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" fo:font-size="12pt" style:text-underline-style="none" fo:font-weight="bold" officeooo:paragraph-rsid="0000c7c5" style:font-size-asian="12pt" style:font-weight-asian="bold" style:font-name-complex="Times New Roman" style:font-size-complex="12pt" style:font-weight-complex="bold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style:text-underline-style="none" fo:font-weight="bold" officeooo:paragraph-rsid="0000c7c5" style:font-size-asian="12pt" style:font-weight-asian="bold" style:font-name-complex="Times New Roman" style:font-size-complex="12pt" style:font-weight-complex="bold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2pt" style:text-underline-style="none" fo:font-weight="bold" officeooo:paragraph-rsid="0000c7c5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00c7c5" style:font-size-asian="14pt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0c7c5" style:font-name-asian="Times New Roman1" style:font-size-asian="14pt" style:font-name-complex="Times New Roman1" style:font-size-complex="14pt"/>
    </style:style>
    <style:style style:name="P6" style:family="paragraph" style:parent-style-name="Standard" style:list-style-name="">
      <style:paragraph-properties fo:margin-top="0cm" fo:margin-bottom="0cm" loext:contextual-spacing="false" style:line-height-at-least="0.953cm" fo:text-align="justify" style:justify-single-word="false"/>
      <style:text-properties fo:color="#000000" style:font-name="Times New Roman" fo:font-size="14pt" officeooo:paragraph-rsid="0000c7c5" style:letter-kerning="true" style:font-name-asian="Times New Roman1" style:font-size-asian="14pt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6.5pt" officeooo:paragraph-rsid="0000c7c5" style:font-name-asian="Times New Roman1" style:font-size-asian="16.5pt" style:font-name-complex="Times New Roman1"/>
    </style:style>
    <style:style style:name="P8" style:family="paragraph" style:parent-style-name="Standard" style:list-style-name="">
      <style:paragraph-properties fo:margin-top="0cm" fo:margin-bottom="0cm" loext:contextual-spacing="false" style:line-height-at-least="0.953cm" fo:text-align="justify" style:justify-single-word="false"/>
      <style:text-properties fo:color="#000000" style:font-name="Times New Roman" fo:font-size="22.5pt" officeooo:paragraph-rsid="0000c7c5" style:letter-kerning="true" style:font-name-asian="Times New Roman1" style:font-size-asian="22.5pt" style:font-name-complex="Times New Roman1" style:font-size-complex="22.5pt"/>
    </style:style>
    <style:style style:name="P9" style:family="paragraph" style:parent-style-name="Standard" style:list-style-name="">
      <style:paragraph-properties fo:margin-top="0cm" fo:margin-bottom="0cm" loext:contextual-spacing="false" style:line-height-at-least="0.953cm" fo:text-align="justify" style:justify-single-word="false"/>
      <style:text-properties fo:color="#000000" style:font-name="Times New Roman" fo:font-size="18pt" officeooo:paragraph-rsid="0000c7c5" style:letter-kerning="true" style:font-name-asian="Times New Roman1" style:font-size-asian="18pt" style:font-name-complex="Times New Roman1" style:font-size-complex="18pt"/>
    </style:style>
    <style:style style:name="P10" style:family="paragraph" style:parent-style-name="Standard" style:list-style-name="">
      <style:paragraph-properties fo:margin-top="0cm" fo:margin-bottom="0cm" loext:contextual-spacing="false" style:line-height-at-least="0.953cm" fo:text-align="justify" style:justify-single-word="false"/>
      <style:text-properties officeooo:paragraph-rsid="0000c7c5"/>
    </style:style>
    <style:style style:name="P11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officeooo:paragraph-rsid="0000c7c5"/>
    </style:style>
    <style:style style:name="P12" style:family="paragraph" style:parent-style-name="Standard" style:list-style-name="">
      <style:paragraph-properties fo:margin-top="0cm" fo:margin-bottom="0cm" loext:contextual-spacing="false" style:line-height-at-least="0.953cm" fo:text-align="center" style:justify-single-word="false"/>
      <style:text-properties fo:font-size="18pt" officeooo:paragraph-rsid="0000c7c5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Times New Roman" fo:font-size="14pt" officeooo:paragraph-rsid="0000c7c5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style:font-name="Times New Roman" fo:font-size="14pt" officeooo:paragraph-rsid="0000c7c5" style:font-size-asian="14pt" style:font-size-complex="14pt"/>
    </style:style>
    <style:style style:name="P15" style:family="paragraph" style:parent-style-name="Standard" style:list-style-name="WWNum1">
      <style:paragraph-properties fo:margin-left="0.582cm" fo:margin-right="0cm" fo:margin-top="0cm" fo:margin-bottom="0cm" loext:contextual-spacing="false" style:line-height-at-least="0.635cm" fo:text-align="justify" style:justify-single-word="false" fo:text-indent="-0.635cm" style:auto-text-indent="false"/>
      <style:text-properties style:font-name="Times New Roman" fo:font-size="14pt" officeooo:paragraph-rsid="0000c7c5" style:font-size-asian="14pt" style:font-size-complex="14pt"/>
    </style:style>
    <style:style style:name="P16" style:family="paragraph" style:parent-style-name="Standard" style:list-style-name="WWNum2">
      <style:paragraph-properties fo:margin-left="0.582cm" fo:margin-right="0cm" fo:margin-top="0cm" fo:margin-bottom="0cm" loext:contextual-spacing="false" style:line-height-at-least="0.635cm" fo:text-align="justify" style:justify-single-word="false" fo:text-indent="-0.635cm" style:auto-text-indent="false"/>
      <style:text-properties style:font-name="Times New Roman" fo:font-size="14pt" officeooo:paragraph-rsid="0000c7c5" style:font-size-asian="14pt" style:font-size-complex="14pt"/>
    </style:style>
    <style:style style:name="P17" style:family="paragraph" style:parent-style-name="Standard" style:list-style-name="WWNum3">
      <style:paragraph-properties fo:margin-left="0.582cm" fo:margin-right="0cm" fo:margin-top="0cm" fo:margin-bottom="0cm" loext:contextual-spacing="false" style:line-height-at-least="0.635cm" fo:text-align="justify" style:justify-single-word="false" fo:text-indent="-0.635cm" style:auto-text-indent="false"/>
      <style:text-properties style:font-name="Times New Roman" fo:font-size="14pt" officeooo:paragraph-rsid="0000c7c5" style:font-size-asian="14pt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7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" fo:font-size="14pt" fo:language="ru" fo:country="RU" officeooo:rsid="0000c7c5" style:letter-kerning="true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22.5pt" style:letter-kerning="true" style:font-name-asian="Times New Roman1" style:font-size-asian="22.5pt" style:font-name-complex="Times New Roman1" style:font-size-complex="22.5pt"/>
    </style:style>
    <style:style style:name="T10" style:family="text">
      <style:text-properties fo:color="#000000" style:font-name="Times New Roman" style:letter-kerning="true" style:font-name-asian="Times New Roman1" style:font-name-complex="Times New Roman1"/>
    </style:style>
    <style:style style:name="T11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="Times New Roman" style:font-name-asian="Times New Roman1" style:font-name-complex="Times New Roman1"/>
    </style:style>
    <style:style style:name="T13" style:family="text">
      <style:text-properties fo:color="#000000" style:font-name="Times New Roman" fo:font-style="italic" style:font-name-asian="Times New Roman1" style:font-style-asian="italic" style:font-name-complex="Times New Roman1" style:font-style-complex="italic"/>
    </style:style>
    <style:style style:name="T14" style:family="text">
      <style:text-properties fo:color="#000000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style:font-name-asian="Times New Roman1" style:font-name-complex="Times New Roman1"/>
    </style:style>
    <style:style style:name="T17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8" style:family="text">
      <style:text-properties fo:color="#000000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0" style:family="text">
      <style:text-properties fo:language="ru" fo:country="RU" officeooo:rsid="0000c7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униципальное бюджетное дошкольное образовательное учреждение</text:p>
      <text:p text:style-name="P2">города Керчи Республики Крым</text:p>
      <text:p text:style-name="P2">«Детский сад комбинированного вида № 51 «Журавушка»</text:p>
      <text:p text:style-name="P1"><text:span text:style-name="T1"/></text:p>
      <text:p text:style-name="P5"/>
      <text:p text:style-name="P7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6" text:outline-level="1"/>
      <text:h text:style-name="P12" text:outline-level="1"><text:span text:style-name="T10">Консультация для родителей</text:span></text:h>
      <text:h text:style-name="P12" text:outline-level="1"><text:span text:style-name="T10">"Мы и здоровье наших детей "</text:span></text:h>
      <text:h text:style-name="P9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10" text:outline-level="1"><text:span text:style-name="T3"><text:s text:c="74"/></text:span><text:span text:style-name="T8">Старший воспитатель: Махевская М.В.</text:span><text:span text:style-name="T3"> <text:s text:c="7"/></text:span></text:h>
      <text:h text:style-name="P10" text:outline-level="1"><text:span text:style-name="T8"/></text:h>
      <text:h text:style-name="P10" text:outline-level="1"><text:span text:style-name="T8"/></text:h>
      <text:h text:style-name="P10" text:outline-level="1"><text:span text:style-name="T8"><text:s text:c="56"/>Январь, 2021г.</text:span></text:h>
      <text:p text:style-name="P11"><text:span text:style-name="T5"/></text:p>
      <text:p text:style-name="P11"><text:soft-page-break/><text:span text:style-name="T4">Здоровье ребёнка в наших руках!</text:span></text:p>
      <text:p text:style-name="P13"><text:span text:style-name="T16">В современном обществе, в 21 веке, предъявляются новые, более высокие требования к человеку, в том числе и к ребёнку, к его знаниям и способностям. Забота о здоровье ребёнка стала занимать во всём мире приоритетные позиции. Любой стране нужны личности творческие, гармонично развитые, активные и здоровые. Здоровый и развитый ребёнок обладает хорошей сопротивляемостью организма к вредным факторам среды и устойчивостью к утомлению, социально и физиологически адаптирован.</text:span></text:p>
      <text:p text:style-name="P13"><text:span text:style-name="T16">В дошкольном детстве закладывается фундамент здоровья ребёнка, происходит его интенсивный рост и развитие, формируются основные движения, осанка, а также необходимые навыки и привычки, приобретаются базовые физические качества, вырабатываются черты характера, без которых невозможен здоровый образ жизни. </text:span><text:span text:style-name="T17">По данным обследований, только 5-7% детей рождаются здоровыми, 2-3% имеют I группу здоровья. На первый взгляд наши дети здоровы и нет причин волноваться. Но что такое здоровье? По определению Всемирной организации здравоохранения, </text:span><text:span text:style-name="T18">здоровье</text:span><text:span text:style-name="T17"> – это полное физическое, психическое и социальное благополучие, а не только отсутствие болезней и физических дефектов.</text:span></text:p>
      <text:p text:style-name="P13"><text:span text:style-name="T16">Факторы, влияющие на состояние здоровья:</text:span></text:p>
      <text:p text:style-name="P13"><text:span text:style-name="T16">20%-наследственность;</text:span></text:p>
      <text:p text:style-name="P13"><text:span text:style-name="T16">20%-экология;</text:span></text:p>
      <text:p text:style-name="P13"><text:span text:style-name="T16">10%-развитие здравоохранения;</text:span></text:p>
      <text:p text:style-name="P13"><text:span text:style-name="T16">50%-</text:span><text:span text:style-name="T15">образ жизни.</text:span></text:p>
      <text:p text:style-name="P13"><text:span text:style-name="T15">Что такое ЗОЖ? </text:span><text:span text:style-name="T16">(здоровый образ жизни)</text:span></text:p>
      <text:list xml:id="list2669475666" text:style-name="WWNum1">
        <text:list-item>
          <text:p text:style-name="P15"><text:span text:style-name="T16">Рациональное питание.</text:span></text:p>
        </text:list-item>
        <text:list-item>
          <text:p text:style-name="P15"><text:span text:style-name="T16">Соблюдение режима.</text:span></text:p>
        </text:list-item>
        <text:list-item>
          <text:p text:style-name="P15"><text:span text:style-name="T16">Оптимальный двигательный режим.</text:span></text:p>
        </text:list-item>
        <text:list-item>
          <text:p text:style-name="P15"><text:span text:style-name="T16">Полноценный сон.</text:span></text:p>
        </text:list-item>
        <text:list-item>
          <text:p text:style-name="P15"><text:span text:style-name="T16">Здоровая гигиеническая среда.</text:span></text:p>
        </text:list-item>
        <text:list-item>
          <text:p text:style-name="P15"><text:span text:style-name="T16">Благоприятная психологическая атмосфера.</text:span></text:p>
        </text:list-item>
        <text:list-item>
          <text:p text:style-name="P15"><text:span text:style-name="T16">Закаливание.</text:span></text:p>
        </text:list-item>
      </text:list>
      <text:p text:style-name="P13"><text:span text:style-name="T16">Факторы городской окружающей среды отрицательно сказываются на развитии и здоровье ребёнка. Но рост количества детских заболеваний связан не только с плохой экологической обстановкой, но и с самим образом жизни семьи ребёнка, во многом зависящим от семейных традиций, характера двигательного режима. В нашем детском саду проводилось анкетирование родителей на тему « Существуют ли традиции физического воспитания в вашей семье». Положительный ответ дали лишь 32% опрошенных. А ведь при недостаточной двигательной активности </text:span><text:soft-page-break/><text:span text:style-name="T16">ребёнка неизбежно происходит ухудшение здоровья, снижение физической работоспособности. Так давайте же будем бороться за эти 50%, чтобы они были процентами </text:span><text:span text:style-name="T15">здорового образа</text:span><text:span text:style-name="T16"> </text:span><text:span text:style-name="T15">жизни</text:span><text:span text:style-name="T16">.</text:span></text:p>
      <text:p text:style-name="P14"><text:span text:style-name="T15">ДЛЯ ВАС, РОДИТЕЛИ!</text:span></text:p>
      <text:list xml:id="list98816613" text:style-name="WWNum2">
        <text:list-item>
          <text:p text:style-name="P16"><text:span text:style-name="T15">Прежде всего, необходимо активно использовать целебные природные факторы окружающей среды</text:span><text:span text:style-name="T16">: чистую воду, ультрафиолетовые лучи солнечного света, чистый воздух, фитонцидные свойства растений, так как естественные силы природы представляют собой привычные компоненты окружающей среды и необходимы для жизнедеятельности организма.</text:span></text:p>
        </text:list-item>
        <text:list-item>
          <text:p text:style-name="P16"><text:span text:style-name="T15">Ребёнку необходим спокойный, доброжелательный психологический климат. </text:span><text:span text:style-name="T16">Перебранка в присутствии ребёнка способствует возникновению у него невроза или усугубляют уже имеющиеся нарушения нервной системы. Всё это снижает защитные возможности детского организма. Учитывая это , мы всегда должны стараться быть в хорошем настроении. Вспомните, стоит нам улыбнуться сразу становится легче, нахмуриться -подкрадывается грусть. Эмоциональная устойчивость и связанное с ней поведение воспитываются. Здесь важно умение правильно и рационально относиться к тому, что мы видим и слышим.Так давайте же больше улыбаться и дарить радость друг другу!</text:span></text:p>
        </text:list-item>
        <text:list-item>
          <text:p text:style-name="P16"><text:span text:style-name="T15">Правильно организованный режим дня:</text:span><text:span text:style-name="T16"> оптимально сочетаемые периоды бодрствования и сна детей в течение суток. Режим дисциплинирует детей, способствует формированию полезных привычек, приучает их к определённому ритму. </text:span><text:span text:style-name="T15">Прогулка - </text:span><text:span text:style-name="T16">один из существенных компонентов режима дня. Этот наиболее эффективный вид отдыха, повышает сопротивляемость организма, закаляет его. Хорошо сочетать прогулку со спортивными и подвижными играми. Важная составляющая часть режима – </text:span><text:span text:style-name="T15">Сон.</text:span><text:span text:style-name="T16"> Важно, чтобы малыш засыпал в одно и то же время (и днём и ночью).Домашний режим ребёнка должен быть продолжением режима дня детского сада, и особенно в выходные дни.</text:span></text:p>
        </text:list-item>
        <text:list-item>
          <text:p text:style-name="P16"><text:span text:style-name="T15">Полноценное питание: </text:span><text:span text:style-name="T16">включение в рацион продуктов, богатых витаминами А,В,С и Д, минеральными солями и белком. Все блюда желательно готовить из натуральных продуктов, нерафинированных, без добавок, специй и консервантов. Чаще включать в рацион детей творог, гречневую и овсяную кашу. Важен режим питания – соблюдение определённых интервалов между приёмами пищи.</text:span></text:p>
        </text:list-item>
        <text:list-item>
          <text:p text:style-name="P16"><text:span text:style-name="T15">Формировать интерес к оздоровлению собственного организма. </text:span><text:span text:style-name="T16">Чем раньше ребёнок получит представление о строении тела человека, узнает о важности закаливания, движения, правильного питания, тем раньше он будет </text:span><text:soft-page-break/><text:span text:style-name="T16">приобщён к здоровому образу жизни. Если же ребёнка насильно принуждают заниматься физкультурой и соблюдать правила гигиены, то ребёнок быстро теряет интерес к этому. При поступлении ребёнка в школу важным является уровень его физического развития. Принцип «не навреди» должен быть заложен в основу воспитания и развития ребёнка.</text:span></text:p>
        </text:list-item>
        <text:list-item>
          <text:p text:style-name="P16"><text:span text:style-name="T15">Для укрепления здоровья эффективны ходьба и бег, </text:span><text:span text:style-name="T16">которые предохраняют организм человека от возникновения болезней. Они обладают выраженным тренирующим эффектом и способствуют закаливанию организма. Что такое закаливание? Повышение устойчивости организма к неблагоприятному воздействию ряда факторов окружающей среды путём систематического кратковременного воздействия на организм этих же факторов в малых дозах. В результате закаливания организм приспосабливается к меняющимся условиям окружающей среды. Закаливание имеет большее значение для ослабленного ребёнка , чем для здорового. Наряду с традиционными методами закаливания (воздушные ванны, водные ножные процедуры, полоскание горла), широко используются и нетрадиционные:</text:span></text:p>
        </text:list-item>
      </text:list>
      <text:list xml:id="list31449303" text:style-name="WWNum3">
        <text:list-item>
          <text:p text:style-name="P17"><text:span text:style-name="T16">Контрастное воздушное закаливание (из тёплого в холодное помещение);</text:span></text:p>
        </text:list-item>
        <text:list-item>
          <text:p text:style-name="P17"><text:span text:style-name="T16">Хождение босиком, при этом укрепляются своды и связки стопы, идёт профилактика плоскостопия. В летний период дайте детям возможность детям ходить босиком по горячему песку и асфальту, по мелким камушкам и шишкам, которые действуют как сильные раздражители. Тёплый песок, мягкий ковёр, трава действуют успокаивающе. При ходьбе босиком увеличивается интенсивность деятельности почти всех мышц, стимулируется кровообращение во всём организме, улучшается умственная деятельность.</text:span></text:p>
        </text:list-item>
        <text:list-item>
          <text:p text:style-name="P17"><text:span text:style-name="T16">Контрастный душ – наиболее эффективный метод закаливания в домашних условиях.</text:span></text:p>
        </text:list-item>
        <text:list-item>
          <text:p text:style-name="P17"><text:span text:style-name="T16">Полоскание горла прохладной водой со снижением её температуры – метод профилактики заболевания носоглотки.</text:span></text:p>
        </text:list-item>
      </text:list>
      <text:p text:style-name="P13"><text:span text:style-name="T16">Если вы хотите видеть своего ребёнка здоровым – надо ежедневно проводить закаливающие процедуры. Минимальное закаливание – воздушные и водные процедуры, правильно подобранная одежда.</text:span></text:p>
      <text:p text:style-name="P13"><text:span text:style-name="T16">Чтобы повысить защитные силы организма ребёнка, рекомендуется приём витаминов. Витамины участвуют в обмене веществ и регулируют отдельные биохимические и физиологические процессы.</text:span></text:p>
      <text:p text:style-name="P13"><text:span text:style-name="T16">Удар по здоровью ребёнка наносят </text:span><text:span text:style-name="T15">вредные наклонности родителей. </text:span><text:span text:style-name="T16">Не секрет , что дети курящих отцов и матерей болеют бронха лёгочными заболеваниями чаще, чем дети некурящих.</text:span></text:p>
      <text:p text:style-name="P14"><text:soft-page-break/><text:span text:style-name="T15">ПОМНИТЕ _ ЗДОРОВЬЕ РЕБЁНКА В ВАШИХ РУКАХ!!!</text:span></text:p>
      <text:p text:style-name="P14"><text:span text:style-name="T15">КОДЕКС ЗДОРОВЬЯ</text:span></text:p>
      <text:p text:style-name="P13"><text:span text:style-name="T15">Помни – здоровье не всё, но все без здоровья – ничто!</text:span></text:p>
      <text:p text:style-name="P13"><text:span text:style-name="T15">Здоровье</text:span><text:span text:style-name="T16"> нужно не только тебе , но и людям которых ты обязан защищать и помогать.</text:span></text:p>
      <text:p text:style-name="P13"><text:span text:style-name="T15">Здоровье</text:span><text:span text:style-name="T16"> не только физическая сила, но и душевное равновесие.</text:span></text:p>
      <text:p text:style-name="P13"><text:span text:style-name="T15">Здоровье</text:span><text:span text:style-name="T16">  - это твоя способность удовлетворять в разумных пределах свои потребности.</text:span></text:p>
      <text:p text:style-name="P13"><text:span text:style-name="T15">Здоровье</text:span><text:span text:style-name="T16"> – это физическая и гигиеническая культура нашего тела: нет ничего красивее человеческого тела.</text:span></text:p>
      <text:p text:style-name="P13"><text:span text:style-name="T15">Здоровье</text:span><text:span text:style-name="T16"> – это стиль и образ твоей жизни.</text:span></text:p>
      <text:p text:style-name="P13"><text:span text:style-name="T16">Ходи периодически по земле босиком – земля даёт нам силу, отводит из тела лишнее электричество.</text:span></text:p>
      <text:p text:style-name="P13"><text:span text:style-name="T16">Учись правильно дышать – глубоко, ровно, спокойно.</text:span></text:p>
      <text:p text:style-name="P13"><text:span text:style-name="T16">Семья – наша опора и наше счастье, делай в семье так, чтобы каждый член семьи чувствовал свою нужность и зависимость друг от друга.</text:span></text:p>
      <text:p text:style-name="P13"><text:span text:style-name="T15">Здоровье</text:span><text:span text:style-name="T16"> – это любовь и бережное отношение к природе: природа не брат и не сестра, а отец и мать человечества.</text:span></text:p>
      <text:p text:style-name="P13"><text:span text:style-name="T16">Хочешь быть здоровым, подружись с физической культурой, чистым воздухом и здоровой пищей.</text:span></text:p>
      <text:p text:style-name="P13"><text:span text:style-name="T16">Помни – солнце наш друг, и все мы дети солнца, но с его лучами не шути: загорание не должно стать сгоранием на солнце.</text:span></text:p>
      <text:p text:style-name="P13"><text:span text:style-name="T15">Здоровье </text:span><text:span text:style-name="T16">– социальная культура человека, культура человеческих отношений.</text:span></text:p>
      <text:p text:style-name="P13"><text:span text:style-name="T16">Люби нашу землю – мать и кормилицу, бережно относись к ней и ко всему живому, чему она дала жизнь. Хочешь жить, люби жизнь.</text:span></text:p>
      <text:p text:style-name="P13"><text:span text:style-name="T15">Здоровье </text:span><text:span text:style-name="T16">– наш капитал. Его можно увеличить, его можно и прокутить. Хочешь быть здоровым – будь им!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meta:print-date>2021-01-11T13:19:13.870000000</meta:print-date>
    <dc:date>2021-01-11T13:20:09.708000000</dc:date>
    <meta:editing-duration>PT9M16S</meta:editing-duration>
    <meta:editing-cycles>1</meta:editing-cycles>
    <meta:document-statistic meta:table-count="0" meta:image-count="0" meta:object-count="0" meta:page-count="5" meta:paragraph-count="55" meta:word-count="1106" meta:character-count="8461" meta:non-whitespace-character-count="7268"/>
  </office:meta>
</office:document-meta>
</file>