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Verdana" svg:font-family="Verdan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fo:padding="0cm" fo:border="none"/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.953cm" style:auto-text-indent="false" fo:background-color="#ffffff" fo:padding="0cm" fo:border="none">
        <style:background-image/>
      </style:paragraph-properties>
      <style:text-properties fo:font-variant="normal" fo:text-transform="none" fo:color="#303f50" style:font-name="Times New Roman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.953cm" style:auto-text-indent="false" fo:background-color="#ffffff" fo:padding="0cm" fo:border="none">
        <style:background-image/>
      </style:paragraph-properties>
      <style:text-properties fo:font-variant="normal" fo:text-transform="none" fo:color="#303f50" style:font-name="Times New Roman" fo:font-size="11pt" fo:letter-spacing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.953cm" style:auto-text-indent="false" fo:background-color="#ffffff" fo:padding="0cm" fo:border="none">
        <style:background-image/>
      </style:paragraph-properties>
      <style:text-properties fo:font-variant="normal" fo:text-transform="none" fo:color="#303f50" style:font-name="Verdana" fo:font-size="11pt" fo:letter-spacing="normal" fo:font-style="normal" fo:font-weight="normal"/>
    </style:style>
    <style:style style:name="P5" style:family="paragraph" style:parent-style-name="Text_20_body" style:master-page-name="">
      <style:paragraph-properties fo:margin-left="0cm" fo:margin-right="0cm" fo:margin-top="0cm" fo:margin-bottom="0cm" style:line-height-at-least="0.503cm" fo:text-align="center" style:justify-single-word="false" fo:orphans="2" fo:widows="2" fo:text-indent="0.953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303f50" style:font-name="Verdana" fo:font-size="11pt" fo:letter-spacing="normal" fo:font-style="normal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Игра в жизни ребенка дшколнго возраста.</text:span></text:p>
      <text:p text:style-name="P4"><text:span text:style-name="T2">Игра представляет собой особую деятельность, которая расцветает в детские годы и сопровождает человека на протяжении всей жизни. В настоящее время общепризнано, что игра является ведущей деятельностью ребенка дошкольного возраста.</text:span></text:p>
      <text:p text:style-name="P2">Игра занимает в жизни дошкольника особое место. Исследователи (Л.С. Выготский, Д.Б. Эльконин и др.) отмечают, что именно самостоятельные формы игры имеют в педагогике самое важное значение для развития ребенка. В играх наиболее ярко проявляется личность ребенка.</text:p>
      <text:p text:style-name="P2">В теории игра рассматривается с различных позиций. Игра является как способ освоения мира, т.к. играющий ребенок создает свой мир; игра оказывает влияние на общее психическое развитие ребенка; игра помогает усваивать общественный опыт.</text:p>
      <text:p text:style-name="P2">К.Д. Ушинский определил игру как посильный для ребенка способ вхождения во всю сложность окружающего мира взрослых. Путем подражания ребенок воспроизводит и усваивает основные стороны человеческих отношений. По мнению Д.В. Менджерицкой, игра призвана решать задачи на развитие нравственных и общественных качеств и игра должна носить развивающий характер и происходит под контролем взрослого.</text:p>
      <text:p text:style-name="P2">Не смотря на важность игры как всестороннее развитие ребенка, игра вытесняется учебной деятельностью. Большая часть времени родители посвящают подготовке детей к обучению.</text:p>
      <text:p text:style-name="P2">Поэтому лучшим и проверенным средством формирования детской личности дошкольного возраста является активная деятельность самого ребенка. Игра в этом отношении имеет ряд преимуществ. Она является важным средством контроля в жизни детей, дает большую возможность для проявления детской непосредственности, положительных чувств и поступков. Характер ролевых и строительных игр способствует воспитанию у детей добрых и осознанных взаимоотношений. Усвоение различных правил помогает регулированию детских взаимоотношений.</text:p>
      <text:p text:style-name="P2">Ребенку нужна активная деятельность, способствующая повышению его жизненного тонуса, удовлетворяющая его интересы, социальные потребности. Игра имеет большое образовательное значение, она тесно связана с обучением на занятиях, с наблюдениями повседневной жизни. В творческих играх происходит важный и сложный процесс освоения знаний, который мобилизует умственные способности ребенка, его воображение, внимание, память.</text:p>
      <text:p text:style-name="P2">С развитием интереса к труду взрослых, к общественной жизни, к героическим подвигам советских людей у детей появляются первые мечты о будущей профессии, стремление подражать любимым героям. Все это делает игру важным средством создания направленности личности ребенка, которая начинает складываться в дошкольном детстве.</text:p>
      <text:p text:style-name="P2">Условно игры можно разделить на две основные группы: сюжетно-ролевые и игры с правилами.</text:p>
      <text:p text:style-name="P2">Сюжетно-ролевые игры – это игры на бытовые тем, театрализованные игры, игры – забавы, развлечения.</text:p>
      <text:p text:style-name="P2">К играм с правилами относятся дидактические игры и подвижные игры.</text:p>
      <text:p text:style-name="P2">Сюжетно – ролевая игра ребенка носит творческий характер, где дети берут на себя роли и воспроизводят деятельность и отношения взрослых. В таких играх дети способны на интересную выдумку, они сами вносят разнообразие в ту или иную игру. Детская инициатива оказывает огромное влияние на воспитание не только на одного ребенка, так и на всю группу.</text:p>
      <text:p text:style-name="P2">Игры с правилами имеют другое назначение: они дают возможность систематических упражнений, необходимых для развития мышления, чувств и речи, произвольного внимания и памяти, разнообразных движений. Каждая игра с правилами имеет определенную дидактическую задачу, но в конечном, счете она направлена также на решение основных воспитательных задач. Дидактические игры особенно интересуют детей своей занимательностью и содержанием: отгадать, найти, назвать. Дети добиваются результата в игре, руководствуясь определенными правилами. Интерес к качеству игровой задачи проявляется: аккуратно сложить узор, верно, подобрать картинку и так далее.</text:p>
      <text:p text:style-name="P2">Интересная игра повышает умственную активность ребенка, и он может решить более трудную задачу, чем на занятии.</text:p>
      <text:p text:style-name="P2"><text:soft-page-break/>Но это не значит, что занятия должны проводиться только в форме игры. Обучение требует применения разнообразных методов.</text:p>
      <text:p text:style-name="P2">Игра дает хорошие результаты только в сочетании с другими методами: наблюдениями, беседами, чтением и др., т.к. играя, дети учатся применять свои знания и умения на практике.</text:p>
      <text:p text:style-name="P2">В играх с правилами требуется обобщение знаний, самостоятельный выбор в решения поставленной задачи.</text:p>
      <text:p text:style-name="P2">Иногда родители, желая воспитать своего ребенка очень ответственным, грамотным, стремятся как можно раньше приобщить его к учебной деятельности (например, наняв репетитора и «усадив» его за изучение иностранных языков), не оставляя времени на игры, тем самым снижая социализацию в развитии ребенка. Развитие ребенка становится дисгармоничным (например, ребенок очень хорошо умеет считать, писать, но оказывается совершенно не умеет налаживать контакт со сверстниками; в худшем случае - у ребенка может случится нервное перенапряжение, могут возникнуть проблемы с поведением, навязчивые страхи и т.п.).</text:p>
      <text:p text:style-name="P2">Именно в дошкольном возрасте возникает умение вести себя в соответствии с принятыми на себя ролями, что очень важно для дальнейшего социального развития ребенка.</text:p>
      <text:p text:style-name="P2">Основной вид деятельности детей дошкольного возраста — игра, в процессе которой развиваются духовные и физические силы ребенка: его внимание, память, воображение, дисциплинированность, ловкость и т. д. Кроме того, игра — это своеобразный, свойственный дошкольному возрасту способ усвоения общественного опыта.</text:p>
      <text:p text:style-name="P2">В игровой деятельности формируются многие положительные качества ребенка, интерес и готовность к предстоящему учению, развиваются его познавательные способности. Игра важна и для подготовки ребенка к будущему, и для того, чтобы сделать его настоящую жизнь полной и счастливой. Чтобы выполнить эту задачу, необходимо создать в детских садах все условия для разнообразных игр, внимательно, с уважением относиться к ним, вдумчиво, умело руководить ими.</text:p>
      <text:p text:style-name="P2">Играя, дети учатся жить!</text:p>
      <text:p text:style-name="P3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Verdana" svg:font-family="Verdan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1:04:40.71</meta:creation-date>
    <meta:document-statistic meta:table-count="0" meta:image-count="0" meta:object-count="0" meta:page-count="2" meta:paragraph-count="24" meta:word-count="776" meta:character-count="5872"/>
    <dc:date>2021-01-11T11:12:01.38</dc:date>
    <meta:editing-duration>PT7M21S</meta:editing-duration>
    <meta:editing-cycles>1</meta:editing-cycles>
    <meta:generator>OpenOffice/4.1.1$Win32 OpenOffice.org_project/411m6$Build-9775</meta:generator>
  </office:meta>
</office:document-meta>
</file>