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useoCyrl-500" svg:font-family="MuseoCyrl-500, 'Lucida Grande', 'Lucida Sans Unicode', 'Lucida Sans', Geneva, Arial, sans-serif"/>
    <style:font-face style:name="apple-system" svg:font-family="apple-system, BlinkMacSystemFont, Arial, Roboto, Oxygen, Ubuntu, Cantarell, 'Open Sans', 'Helvetica Neue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fo:line-height="100%" fo:text-indent="1.101cm" style:auto-text-indent="false" style:page-number="auto"/>
      <style:text-properties fo:font-variant="normal" fo:text-transform="none" fo:color="#323a4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101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101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1.101cm" style:auto-text-indent="false"/>
      <style:text-properties fo:font-variant="normal" fo:text-transform="none" fo:color="#323a4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1.101cm" style:auto-text-indent="false"/>
      <style:text-properties fo:font-variant="normal" fo:text-transform="none" fo:color="#323a4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1.10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1.101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cm" fo:orphans="2" fo:widows="2" fo:text-indent="1.101cm" style:auto-text-indent="fals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1.10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indent="1.101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2" fo:widows="2" fo:text-indent="1.101cm" style:auto-text-indent="false" fo:padding="0cm" fo:border="none"/>
      <style:text-properties fo:font-variant="normal" fo:text-transform="none" fo:color="#323a4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1.101cm" style:auto-text-indent="false" fo:padding="0cm" fo:border="none"/>
      <style:text-properties fo:font-variant="normal" fo:text-transform="none" fo:color="#323a4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Heading_20_2">
      <style:paragraph-properties fo:margin-left="0cm" fo:margin-right="0cm" fo:margin-top="0cm" fo:margin-bottom="0cm" fo:text-indent="1.101cm" style:auto-text-indent="false"/>
      <style:text-properties fo:font-variant="normal" fo:text-transform="none" fo:color="#323a40" style:font-name="Times New Roman" fo:font-size="12pt" fo:letter-spacing="normal" fo:font-style="normal" fo:font-weight="bold" style:font-size-asian="12pt" style:font-size-complex="12pt"/>
    </style:style>
    <style:style style:name="P14" style:family="paragraph" style:parent-style-name="Heading_20_2">
      <style:paragraph-properties fo:margin-left="0cm" fo:margin-right="0cm" fo:margin-top="0cm" fo:margin-bottom="0cm" fo:line-height="100%" fo:text-indent="1.101cm" style:auto-text-indent="false"/>
      <style:text-properties fo:font-variant="normal" fo:text-transform="none" fo:color="#323a40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fo:font-variant="normal" fo:text-transform="none" fo:color="#323a40" fo:letter-spacing="normal" fo:font-style="normal"/>
    </style:style>
    <style:style style:name="T2" style:family="text">
      <style:text-properties fo:font-variant="normal" fo:text-transform="none" fo:color="#323a40" fo:letter-spacing="normal" fo:font-style="normal" fo:font-weight="bold"/>
    </style:style>
    <style:style style:name="T3" style:family="text">
      <style:text-properties fo:font-variant="normal" fo:text-transform="none" fo:color="#323a40" fo:letter-spacing="normal" fo:font-style="normal" fo:font-weight="normal"/>
    </style:style>
    <style:style style:name="T4" style:family="text">
      <style:text-properties fo:font-variant="normal" fo:text-transform="none" fo:color="#323a40" style:font-name="apple-system" fo:font-size="11.25pt" fo:letter-spacing="normal" fo:font-style="normal" fo:font-weight="normal"/>
    </style:style>
    <style:style style:name="T5" style:family="text">
      <style:text-properties fo:font-variant="normal" fo:text-transform="none" fo:color="#323a40" style:font-name="apple-system" fo:font-size="11.25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23a40" style:font-name="apple-system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23a40" style:font-name="apple-system" fo:letter-spacing="normal" fo:font-style="normal" fo:font-weight="bold"/>
    </style:style>
    <style:style style:name="T8" style:family="text">
      <style:text-properties fo:font-variant="normal" fo:text-transform="none" fo:color="#323a4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23a40" style:font-name="Times New Roman" fo:letter-spacing="normal" fo:font-style="normal" fo:font-weight="normal"/>
    </style:style>
    <style:style style:name="T10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11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12" style:family="text">
      <style:text-properties fo:font-variant="normal" fo:text-transform="none" fo:color="#111111" style:font-name="Arial1" fo:font-size="13.5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11111" style:font-name="Arial1" fo:letter-spacing="normal" fo:font-style="normal" fo:font-weight="normal"/>
    </style:style>
    <style:style style:name="T14" style:family="text">
      <style:text-properties fo:font-variant="normal" fo:text-transform="none" fo:color="#111111" fo:font-size="13.5pt" fo:letter-spacing="normal" fo:font-style="normal" fo:font-weight="normal"/>
    </style:style>
    <style:style style:name="T15" style:family="text">
      <style:text-properties fo:font-variant="normal" fo:text-transform="none" fo:color="#111111" fo:font-size="13.5pt" fo:letter-spacing="normal" fo:font-style="normal" fo:font-weight="normal" fo:background-color="transparent"/>
    </style:style>
    <style:style style:name="T16" style:family="text">
      <style:text-properties fo:font-variant="normal" fo:text-transform="none" fo:color="#111111" style:font-name="Times New Roman" fo:font-size="13.5pt" fo:letter-spacing="normal" fo:font-style="normal" fo:font-weight="normal"/>
    </style:style>
    <style:style style:name="T17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/>
    </style:style>
    <style:style style:name="T18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9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20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22" style:family="text">
      <style:text-properties fo:font-variant="normal" fo:text-transform="none" fo:color="#111111" fo:letter-spacing="normal" fo:font-style="normal"/>
    </style:style>
    <style:style style:name="T23" style:family="text">
      <style:text-properties fo:font-variant="normal" fo:text-transform="none" fo:color="#111111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style="normal" fo:font-weight="normal"/>
    </style:style>
    <style:style style:name="T27" style:family="text">
      <style:text-properties fo:color="#111111" style:font-name="Arial1" fo:font-size="13.5pt" fo:font-weight="normal"/>
    </style:style>
    <style:style style:name="T28" style:family="text">
      <style:text-properties fo:color="#111111" style:font-name="Arial1" fo:font-size="13.5pt" fo:font-weight="normal" fo:background-color="transparent"/>
    </style:style>
    <style:style style:name="T29" style:family="text">
      <style:text-properties fo:color="#111111" fo:font-size="13.5pt" fo:font-weight="normal"/>
    </style:style>
    <style:style style:name="T30" style:family="text">
      <style:text-properties fo:color="#111111" fo:font-size="13.5pt" fo:font-weight="normal" fo:background-color="transparent"/>
    </style:style>
    <style:style style:name="T31" style:family="text">
      <style:text-properties fo:color="#111111" fo:font-weight="normal"/>
    </style:style>
    <style:style style:name="T32" style:family="text">
      <style:text-properties fo:color="#111111" fo:font-weight="normal" fo:background-color="transparent"/>
    </style:style>
    <style:style style:name="T3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1">В последнее время довольно часто приходится иметь дело с детской </text:span><text:span text:style-name="Strong_20_Emphasis"><text:span text:style-name="T32">агрессией</text:span></text:span><text:span text:style-name="T31">.</text:span></text:p>
      <text:p text:style-name="P2"><text:span text:style-name="T20">Детская </text:span><text:span text:style-name="Strong_20_Emphasis"><text:span text:style-name="T21">агрессивность </text:span></text:span><text:span text:style-name="T20">- признак внутреннего эмоционального неблагополучия, комплекс негативных переживаний, один из неадекватных способов психологической защиты.</text:span></text:p>
      <text:p text:style-name="P3">Такие дети используют любую возможность, чтобы толкать, бить, ломать, щипать. Их поведение часто носит провокационный характер.</text:p>
      <text:p text:style-name="P3"/>
      <text:h text:style-name="P14" text:outline-level="2">Причины прояления агресии у ребенка.</text:h>
      <text:p text:style-name="P4">Малыш на бессознательном уровне дает понять: ему некомфортно, он нуждается в защите, внимании, принятии, уважении, любви. Он привлекает внимание родителей и окружающих к себе.</text:p>
      <text:p text:style-name="P4">Психологи указывают на причины агрессии ребенка к родителям и чужим людям:</text:p>
      <text:list xml:id="list1582270270645822381" text:style-name="L1">
        <text:list-item>
          <text:p text:style-name="P11">Отсутствие эмоциональной связи. Враждебно реагируют дети, у которых нет близости с родителями. Усугубляет ситуацию отсутствие теплых и уважительных отношений между супругами. Не ссорьтесь при детках, не обвиняйте их в своих проблемах — усугубите ситуацию. Малыши подражают маме и ипапе: для них такие реакции — норма;</text:p>
        </text:list-item>
        <text:list-item>
          <text:p text:style-name="P11">Неуважительное отношение. Пренебрежительно высказываетесь о малыше, оскорбляете, унижаете или отмахиваетесь? Этим вы формируете у него комплексы. Они выливаются в гнев, сильную агрессию, злость;</text:p>
        </text:list-item>
        <text:list-item>
          <text:p text:style-name="P11">Низкая самооценка. У враждебно настроенных дошкольников часто самооценка занижена. Они неуверены в себе и вдругих людях, ото всех ждут подвоха, опасности. Эти чувства порождают страх и стремление защищаться. Ребята предпочитают напасть первыми, чтобы их не успели обидеть;</text:p>
        </text:list-item>
        <text:list-item>
          <text:p text:style-name="P11">Чрезмерная опека или ее дефицит. У контролирующих и опекающих родителей растут тревожные, уязвимые дети. Они повзрослеют и тветят маме и папе протестом — злостью. Аналогичные реакции вызывают и безучастные родители;</text:p>
        </text:list-item>
        <text:list-item>
          <text:p text:style-name="P11">Перфекционизм. Агрессия ребенка к другим детям проявляется, если от него требуют (или он хочет того сам) быть первым — в спортивной секции, кружке, садике;</text:p>
        </text:list-item>
        <text:list-item>
          <text:p text:style-name="P11">Влияние извне. Современные мультики, сказки, компьютерные игры часто агрессивны. Даже для достижения добрых целей герои применяют силу. Дети воспринимают это как единственную модель поведения и призыв к действию — перенимают опыт в реальную жизнь.</text:p>
        </text:list-item>
      </text:list>
      <text:p text:style-name="P6"><text:span text:style-name="T3">На психоэмоциональный фон влияет физическое состояние, умственное истощение, гиперактивность, злоупотребление шоколадом и какао, низкая влажность в комнате — это повышает возбудимость и сопровождается злостью, гневливостью, раздражительностью.</text:span></text:p>
      <text:p text:style-name="P6"><text:span text:style-name="T2"/></text:p>
      <text:p text:style-name="P6"><text:bookmark text:name="anchor-0JrQsNC6INC/0YDQvtGP0LLQu9GP0LXRgtGB0Y8g0LDQs9GA0LXRgdGB0LjRjw=="/><text:span text:style-name="T2">Как проявляется агрессия? </text:span></text:p>
      <text:p text:style-name="P4">Психологи советуют родителям обратить внимание на нюансы в поведении <text:s/>малыша.</text:p>
      <text:list xml:id="list7234915943954842792" text:style-name="L2">
        <text:list-item>
          <text:p text:style-name="P12">Не может себя контролировать. Не руководит эмоциями, не сдерживает слова, действия, расторможенные. Иногда безуспешно пытается контролировать себя;</text:p>
        </text:list-item>
        <text:list-item>
          <text:p text:style-name="P12">Конфликтный. Ругается с окружающими, спорит, провоцирует конфликтные ситуации;</text:p>
        </text:list-item>
        <text:list-item>
          <text:p text:style-name="P12">Разрушает все вокруг. Ломает игрушки, срывает растения, портит вещи, рушит башни и куличики в песочнице. Получает от этого позитивные эмоции;</text:p>
        </text:list-item>
        <text:list-item>
          <text:p text:style-name="P12">Не придерживается правил. Игнорирует чужие указания, просьбы;</text:p>
        </text:list-item>
        <text:list-item>
          <text:p text:style-name="P12">Стремится вызвать негативную реакцию. Нарочно совершает запрещенные действия, «плохие» поступки;</text:p>
        </text:list-item>
        <text:list-item>
          <text:p text:style-name="P12">Злопамятный. Долго помнит обиды, строит планы мести;</text:p>
        </text:list-item>
        <text:list-item>
          <text:p text:style-name="P12">Отсутствие здоровой самокритики. Не признает свои ошибки, обвиняет других, оправдывается;</text:p>
        </text:list-item>
        <text:list-item>
          <text:p text:style-name="P12">Не слушает взрослых. Это характерно для дошкольников.</text:p>
        </text:list-item>
      </text:list>
      <text:p text:style-name="P4"><text:soft-page-break/>Если в поведении <text:s/>вашего малыша наблюдаются <text:s/>моменты из вышеперечисленного и они регулярно повторяются на протяжении полугода?, следует обратиться к психологу — необходима коррекция поведения.</text:p>
      <text:p text:style-name="P4"/>
      <text:h text:style-name="P13" text:outline-level="2"><text:bookmark text:name="anchor-0JrQsNC6INGA0LXQsNCz0LjRgNC+0LLQsNGC0Yw="/>Как реагировать на агрессивное поведение ребенка?</text:h>
      <text:p text:style-name="P4">Советы родителям от психолога.</text:p>
      <text:list xml:id="list7852267216965732720" text:style-name="L3">
        <text:list-header>
          <text:p text:style-name="P5"><text:span text:style-name="T26">1.Оцените уровень враждебности. Незначительную вспышку игнорируйте. Покажите ребенку, что вы понимаете и разделяете его переживания.</text:span></text:p>
          <text:p text:style-name="P5"><text:span text:style-name="T26">2. Предложите совместную деятельность— поиграть, почитать, погулять. Это переключит внимание крохи.</text:span></text:p>
          <text:p text:style-name="P5"><text:span text:style-name="T26">3. Назовите чаду переживаемые эмоции. Маленькие детки не понимают своих эмоций. Скажите дочке или сыну, что он сейчас переживает и почему.</text:span></text:p>
          <text:p text:style-name="P5"><text:span text:style-name="T26">4.Выслушайте. Проявите заинтересованность, заботу. У маленького человека мог накопиться стресс — ваше внимание «погасит» вспышку.</text:span></text:p>
          <text:p text:style-name="P5"><text:span text:style-name="T26">5.Проявите любовь. Ваше дитя больше всего нуждается в вашей любви и ласке в моменты неподобающего поведения. Обнимите, прижмите к себе, скажите слова любви, погладьте. Проявите уважение и терпение.</text:span></text:p>
          <text:p text:style-name="P5"><text:span text:style-name="T26">6. Никакого насилия! Физическое наказание, вербальное насилие в воспитании исключены. В противном случае произойдет отчуждение, разорвется эмоциональная связь, ребенок почувствует себя непонятым, преданным и одиноким.</text:span></text:p>
          <text:p text:style-name="P8"><text:span text:style-name="T8">7.Обсуждайте ситуацию. Малыш успокоился? Проанализируйте вместе произошедшее. Объясните, что такое поведение неприемлимо и вредит ему самому.</text:span></text:p>
          <text:p text:style-name="P8"><text:span text:style-name="T8">8.</text:span><text:span text:style-name="T33">Творческй подход,</text:span><text:span text:style-name="T8"> в тех моментах, когда ребёнок на что-то не соглашается. Например, не отправлять его чистить зубы, а вместе полететь на базу для подготовки самолётов к вылету. Не заставлять собирать игрушки, а изобразить, как каждая игрушка уставшая спешит залезть в коробку, чтоб там лечь поспать.</text:span></text:p>
        </text:list-header>
      </text:list>
      <text:p text:style-name="P7"><text:span text:style-name="T8"/></text:p>
      <text:p text:style-name="P9"><text:span text:style-name="T24"/></text:p>
      <text:p text:style-name="P10"><text:span text:style-name="T25">Уважаемые родители! Помните! Каждый случай уникален, и в каждой ситуации важно разбираться отдельно</text:span><text:span text:style-name="T25">, но д</text:span><text:span text:style-name="T25">оверительные отношения, насыщенное общение, творческий подход способны постепенно направить энергию агрессивного ребёнка в мирное русло.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useoCyrl-500" svg:font-family="MuseoCyrl-500, 'Lucida Grande', 'Lucida Sans Unicode', 'Lucida Sans', Geneva, Arial, sans-serif"/>
    <style:font-face style:name="apple-system" svg:font-family="apple-system, BlinkMacSystemFont, Arial, Roboto, Oxygen, Ubuntu, Cantarell, 'Open Sans', 'Helvetica Neue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5T08:37:26.76</meta:creation-date>
    <meta:document-statistic meta:table-count="0" meta:image-count="0" meta:object-count="0" meta:page-count="2" meta:paragraph-count="35" meta:word-count="654" meta:character-count="5006"/>
    <dc:date>2020-12-25T09:01:57.12</dc:date>
    <meta:editing-duration>PT8M39S</meta:editing-duration>
    <meta:editing-cycles>1</meta:editing-cycles>
    <meta:generator>OpenOffice/4.1.1$Win32 OpenOffice.org_project/411m6$Build-9775</meta:generator>
  </office:meta>
</office:document-meta>
</file>