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0e437f" officeooo:paragraph-rsid="000e437f" style:font-size-asian="14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1367c4" officeooo:paragraph-rsid="001367c4" style:font-size-asian="14pt" style:font-weight-asian="bold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paragraph-rsid="00107cc6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6cbb4" style:font-size-asian="14pt" style:font-weight-asian="bold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e437f" style:font-size-asian="14pt" style:font-weight-asian="bold" style:font-size-complex="14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0e437f" officeooo:paragraph-rsid="000e437f" style:font-size-asian="14pt" style:font-weight-asian="bold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1ca895" officeooo:paragraph-rsid="001ca895" style:font-size-asian="14pt" style:font-weight-asian="bold" style:font-size-complex="14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weight="normal" officeooo:rsid="00132cbc" officeooo:paragraph-rsid="001367c4" style:font-size-asian="14pt" style:font-weight-asian="normal" style:font-size-complex="14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fo:font-weight="normal" officeooo:rsid="001ca895" officeooo:paragraph-rsid="001ca895" style:font-size-asian="14pt" style:font-weight-asian="normal" style:font-size-complex="14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normal" officeooo:rsid="00126a69" officeooo:paragraph-rsid="001baa61" style:font-size-asian="14pt" style:font-weight-asian="normal" style:font-size-complex="14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officeooo:paragraph-rsid="001ca895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07cc6"/>
    </style:style>
    <style:style style:name="T2" style:family="text">
      <style:text-properties fo:font-weight="normal" officeooo:rsid="00107cc6" style:font-weight-asian="normal" style:font-weight-complex="normal"/>
    </style:style>
    <style:style style:name="T3" style:family="text">
      <style:text-properties fo:font-weight="normal" officeooo:rsid="0016cbb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67c4"/>
    </style:style>
    <style:style style:name="T6" style:family="text">
      <style:text-properties officeooo:rsid="0016d8aa"/>
    </style:style>
    <style:style style:name="T7" style:family="text">
      <style:text-properties officeooo:rsid="001aa878"/>
    </style:style>
    <style:style style:name="T8" style:family="text">
      <style:text-properties fo:font-variant="normal" fo:text-transform="none" fo:color="#000000" style:font-name="Times New Roman1" fo:font-style="normal" fo:font-weight="normal" officeooo:rsid="00107cc6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font-style="normal" fo:font-weight="normal" officeooo:rsid="001ca895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tyle="normal" fo:font-weight="bold" officeooo:rsid="00107cc6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size-asian="14pt" style:font-weight-asian="bold" style:font-size-complex="14pt"/>
    </style:style>
    <style:style style:name="T13" style:family="text">
      <style:text-properties style:text-underline-style="none" fo:font-weight="bold" officeooo:rsid="001ca895" style:font-size-asian="14pt" style:font-weight-asian="bold" style:font-size-complex="14pt"/>
    </style:style>
    <style:style style:name="T14" style:family="text">
      <style:text-properties style:text-underline-style="none" fo:font-weight="bold" officeooo:rsid="001ca895" style:font-size-asian="14pt" style:font-weight-asian="bold" style:font-size-complex="14pt" style:font-weight-complex="bold"/>
    </style:style>
    <style:style style:name="T15" style:family="text">
      <style:text-properties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text-underline-style="none" fo:font-weight="normal" officeooo:rsid="00107cc6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У<text:span text:style-name="T6">ВАЖАЕМЫЕ РОДИТЕЛИ</text:span>!</text:p>
      <text:p text:style-name="P3"/>
      <text:p text:style-name="P10"/>
      <text:p text:style-name="P3"><text:span text:style-name="T5">н</text:span>а <text:span text:style-name="T5">о</text:span>сновании <text:span text:style-name="T5">Приказа Управления образования Администрации города Керчи</text:span></text:p>
      <text:p text:style-name="P4">от <text:span text:style-name="T7">06</text:span>.0<text:span text:style-name="T7">4</text:span>.2020 года № 1<text:span text:style-name="T7">10 « О мерах по реализации Указа Главы Республики Крым от 05 апреля 2020 года №94-У «О внесении изменений в Указ Главы Республики Крым от 17 марта 2020 года №63-У»</text:span></text:p>
      <text:p text:style-name="P1"/>
      <text:p text:style-name="P1"/>
      <text:p text:style-name="P17"><text:span text:style-name="T12"><text:tab/></text:span><text:span text:style-name="T14">В связи нераспространением</text:span><text:span text:style-name="T13"> </text:span><text:span text:style-name="T14">н</text:span><text:span text:style-name="T10">овой коронавирусной инфекцией (2019-nCoV)</text:span><text:span text:style-name="T8"><text:line-break/></text:span><text:span text:style-name="T9">в</text:span><text:span text:style-name="T16"> </text:span><text:span text:style-name="T15">Муниципально</text:span><text:span text:style-name="T16">м</text:span><text:span text:style-name="T15"> бюджетно</text:span><text:span text:style-name="T16">м</text:span><text:span text:style-name="T15"> дошкольно</text:span><text:span text:style-name="T16">м</text:span><text:span text:style-name="T15"> образовательно</text:span><text:span text:style-name="T16">м</text:span><text:span text:style-name="T15"> учреждени</text:span><text:span text:style-name="T16">и</text:span><text:span text:style-name="T15"> города Керчи Республики Крым <text:s/></text:span></text:p>
      <text:p text:style-name="P17"><text:span text:style-name="T15"><text:s text:c="2"/>«Детский сад комбинированного вида № 51 «Журавушка» </text:span></text:p>
      <text:p text:style-name="P6"><text:span text:style-name="T1"><text:s text:c="10"/>с 06 <text:s/>апреля 2020 года по 30 апреля 2020 года </text:span><text:span text:style-name="T2">- </text:span><text:span text:style-name="T1">нерабочие дни. </text:span></text:p>
      <text:p text:style-name="P6"/>
      <text:p text:style-name="P5"/>
      <text:p text:style-name="P16"><text:span text:style-name="T4">Обращаем ваше внимание на то,</text:span> что <text:s/></text:p>
      <text:p text:style-name="P16"><text:span text:style-name="T4">с 06 апреля 2020 года </text:span><text:span text:style-name="T7">функционируют дежурные группы в МБДОУ № 2, 11, 37, 47, <text:s/>не более 12 человек для лиц, являющихся работниками организаций, деятельность которых не приостановлена в соответствии </text:span></text:p>
      <text:p text:style-name="P16"><text:span text:style-name="T7">с Указом Главы Республики Крым от 17 марта 2020 года №63-У</text:span></text:p>
      <text:p text:style-name="P7"/>
      <text:p text:style-name="P14"/>
      <text:p text:style-name="P15">О дальнейшем режиме работы МБДОУ <text:span text:style-name="T11">г. Керчи РК</text:span></text:p>
      <text:p text:style-name="P15"><text:span text:style-name="T11"><text:s text:c="2"/>«Детский сад комбинированного вида № 51 «Журавушка» </text:span></text:p>
      <text:p text:style-name="P13">будет сообщено дополнительно.</text:p>
      <text:p text:style-name="P19"/>
      <text:p text:style-name="P9"><text:span text:style-name="T3"/></text:p>
      <text:p text:style-name="P11"/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fo:color="#00000a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_28_3_29_" style:display-name="Основной текст (3)" style:family="text">
      <style:text-properties fo:font-variant="normal" fo:text-transform="none" fo:color="#000000" style:text-line-through-style="none" style:text-line-through-type="none" style:text-position="0% 0%" style:font-name="Arial Narrow" fo:font-family="'Arial Narrow'" style:font-family-generic="roman" style:font-pitch="variable" fo:font-size="20pt" fo:letter-spacing="normal" fo:language="ru" fo:country="RU" fo:font-style="normal" style:text-underline-style="none" fo:font-weight="bold" style:font-name-asian="Arial Narrow1" style:font-family-asian="'Arial Narrow'" style:font-family-generic-asian="system" style:font-pitch-asian="variable" style:font-size-asian="20pt" style:language-asian="ru" style:country-asian="RU" style:font-style-asian="normal" style:font-weight-asian="bold" style:font-name-complex="Arial Narrow1" style:font-family-complex="'Arial Narrow'" style:font-family-generic-complex="system" style:font-pitch-complex="variable" style:font-size-complex="20pt" style:language-complex="ru" style:country-complex="RU" style:font-style-complex="normal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2</meta:editing-cycles>
    <meta:print-date>2020-02-03T09:09:00</meta:print-date>
    <meta:creation-date>2020-01-20T08:37:00</meta:creation-date>
    <dc:date>2020-04-13T16:33:39.985000000</dc:date>
    <meta:editing-duration>PT8H47M50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146" meta:character-count="983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