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 style:writing-mode="lr-tb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6.694cm"/>
    </style:style>
    <style:style style:name="Таблица1.C" style:family="table-column">
      <style:table-column-properties style:column-width="2.563cm"/>
    </style:style>
    <style:style style:name="Таблица1.D" style:family="table-column">
      <style:table-column-properties style:column-width="4.237cm"/>
    </style:style>
    <style:style style:name="Таблица1.E" style:family="table-column">
      <style:table-column-properties style:column-width="2.80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2" style:family="table-row">
      <style:table-row-properties style:min-row-height="2.656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595cm" fo:margin-left="0cm" table:align="left" style:writing-mode="lr-tb"/>
    </style:style>
    <style:style style:name="Таблица2.A" style:family="table-column">
      <style:table-column-properties style:column-width="10.61cm"/>
    </style:style>
    <style:style style:name="Таблица2.B" style:family="table-column">
      <style:table-column-properties style:column-width="6.98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595cm" fo:margin-left="0cm" table:align="left" style:writing-mode="lr-tb"/>
    </style:style>
    <style:style style:name="Таблица3.A" style:family="table-column">
      <style:table-column-properties style:column-width="9.393cm"/>
    </style:style>
    <style:style style:name="Таблица3.B" style:family="table-column">
      <style:table-column-properties style:column-width="8.202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111111" style:font-name="Times New Roman" fo:font-size="14pt" fo:font-weight="bold" officeooo:rsid="005280fd" officeooo:paragraph-rsid="00548a1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text-underline-style="none" fo:font-weight="normal" officeooo:rsid="005e8db8" officeooo:paragraph-rsid="005e8db8" style:font-size-asian="12pt" style:font-weight-asian="normal" style:font-name-complex="Times New Roman" style:font-size-complex="12pt" style:font-weight-complex="normal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18c5d" style:font-size-asian="12pt" style:font-weight-asian="bold" style:font-name-complex="Times New Roman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18c5d" officeooo:paragraph-rsid="00018c5d" style:font-size-asian="12pt" style:font-weight-asian="bold" style:font-name-complex="Times New Roman" style:font-size-complex="12pt"/>
    </style:style>
    <style:style style:name="P5" style:family="paragraph" style:parent-style-name="No_20_Spacing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018c5d" officeooo:paragraph-rsid="00018c5d" style:font-size-asian="12pt" style:font-weight-asian="bold" style:font-name-complex="Times New Roman" style:font-size-complex="12pt"/>
    </style:style>
    <style:style style:name="P6" style:family="paragraph" style:parent-style-name="No_20_Spacing">
      <style:paragraph-properties fo:text-align="start" style:justify-single-word="false"/>
      <style:text-properties style:font-name="Times New Roman" fo:font-size="12pt" style:text-underline-style="none" fo:font-weight="normal" officeooo:rsid="00018c5d" officeooo:paragraph-rsid="00018c5d" style:font-size-asian="12pt" style:font-weight-asian="normal" style:font-name-complex="Times New Roman" style:font-size-complex="12pt" style:font-weight-complex="normal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style:text-underline-style="none" fo:font-weight="normal" officeooo:rsid="005e8db8" officeooo:paragraph-rsid="005e8db8" style:font-size-asian="12pt" style:font-weight-asian="normal" style:font-name-complex="Times New Roman" style:font-size-complex="12pt" style:font-weight-complex="normal"/>
    </style:style>
    <style:style style:name="P8" style:family="paragraph" style:parent-style-name="No_20_Spacing">
      <style:paragraph-properties fo:text-align="end" style:justify-single-word="false"/>
      <style:text-properties style:font-name="Times New Roman" fo:font-size="12pt" style:text-underline-style="none" fo:font-weight="normal" officeooo:rsid="005e8db8" officeooo:paragraph-rsid="005e8db8" style:font-size-asian="12pt" style:font-weight-asian="normal" style:font-name-complex="Times New Roman" style:font-size-complex="12pt" style:font-weight-complex="normal"/>
    </style:style>
    <style:style style:name="P9" style:family="paragraph" style:parent-style-name="No_20_Spacing">
      <style:paragraph-properties fo:text-align="start" style:justify-single-word="false"/>
      <style:text-properties style:font-name="Times New Roman" fo:font-size="14pt" style:text-underline-style="none" fo:font-weight="bold" officeooo:rsid="00018c5d" officeooo:paragraph-rsid="00018c5d" style:font-size-asian="14pt" style:font-weight-asian="bold" style:font-name-complex="Times New Roman" style:font-size-complex="14pt" style:font-weight-complex="bold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style:text-underline-style="none" fo:font-weight="bold" officeooo:rsid="0005db6b" officeooo:paragraph-rsid="0005db6b" style:font-size-asian="14pt" style:font-weight-asian="bold" style:font-name-complex="Times New Roman" style:font-size-complex="14pt" style:font-weight-complex="bold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4pt" style:text-underline-style="none" fo:font-weight="bold" officeooo:rsid="0005db6b" officeooo:paragraph-rsid="00174f29" style:font-size-asian="14pt" style:font-weight-asian="bold" style:font-name-complex="Times New Roman" style:font-size-complex="14pt" style:font-weight-complex="bold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4pt" style:text-underline-style="none" fo:font-weight="bold" officeooo:rsid="0005db6b" officeooo:paragraph-rsid="005e8db8" style:font-size-asian="14pt" style:font-weight-asian="bold" style:font-name-complex="Times New Roman" style:font-size-complex="14pt" style:font-weight-complex="bold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4pt" style:text-underline-style="none" fo:font-weight="bold" officeooo:rsid="0005db6b" officeooo:paragraph-rsid="005fe4bc" style:font-size-asian="14pt" style:font-weight-asian="bold" style:font-name-complex="Times New Roman" style:font-size-complex="14pt" style:font-weight-complex="bold"/>
    </style:style>
    <style:style style:name="P14" style:family="paragraph" style:parent-style-name="No_20_Spacing">
      <style:paragraph-properties fo:text-align="start" style:justify-single-word="false"/>
      <style:text-properties style:font-name="Times New Roman" fo:font-size="14pt" style:text-underline-style="none" fo:font-weight="bold" officeooo:rsid="0005db6b" officeooo:paragraph-rsid="0005db6b" style:font-size-asian="14pt" style:font-weight-asian="bold" style:font-name-complex="Times New Roman" style:font-size-complex="14pt" style:font-weight-complex="bold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14pt" style:text-underline-style="none" fo:font-weight="bold" officeooo:rsid="0005db6b" officeooo:paragraph-rsid="0005db6b" style:font-size-asian="14pt" style:font-weight-asian="bold" style:font-name-complex="Times New Roman" style:font-size-complex="14pt" style:font-weight-complex="bold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4pt" style:text-underline-style="none" fo:font-weight="bold" officeooo:paragraph-rsid="005fe4bc" style:font-size-asian="14pt" style:font-weight-asian="bold" style:font-name-complex="Times New Roman" style:font-size-complex="14pt"/>
    </style:style>
    <style:style style:name="P17" style:family="paragraph" style:parent-style-name="No_20_Spacing">
      <style:paragraph-properties fo:text-align="start" style:justify-single-word="false"/>
      <style:text-properties style:font-name="Times New Roman" fo:font-size="14pt" style:text-underline-style="none" fo:font-weight="normal" officeooo:rsid="00018c5d" officeooo:paragraph-rsid="00018c5d" style:font-size-asian="14pt" style:font-weight-asian="normal" style:font-name-complex="Times New Roman" style:font-size-complex="14pt" style:font-weight-complex="normal"/>
    </style:style>
    <style:style style:name="P18" style:family="paragraph" style:parent-style-name="No_20_Spacing">
      <style:paragraph-properties fo:text-align="start" style:justify-single-word="false"/>
      <style:text-properties style:font-name="Times New Roman" fo:font-size="14pt" style:text-underline-style="none" fo:font-weight="normal" officeooo:rsid="00018c5d" officeooo:paragraph-rsid="0008b1c1" style:font-size-asian="14pt" style:font-weight-asian="normal" style:font-name-complex="Times New Roman" style:font-size-complex="14pt" style:font-weight-complex="normal"/>
    </style:style>
    <style:style style:name="P19" style:family="paragraph" style:parent-style-name="No_20_Spacing">
      <style:paragraph-properties fo:text-align="start" style:justify-single-word="false"/>
      <style:text-properties style:font-name="Times New Roman" fo:font-size="14pt" style:text-underline-style="none" fo:font-weight="normal" officeooo:rsid="0002b316" officeooo:paragraph-rsid="0002b316" style:font-size-asian="14pt" style:font-weight-asian="normal" style:font-name-complex="Times New Roman" style:font-size-complex="14pt" style:font-weight-complex="normal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4pt" style:text-underline-style="none" fo:font-weight="normal" officeooo:rsid="0005db6b" officeooo:paragraph-rsid="0005db6b" style:font-size-asian="14pt" style:font-weight-asian="normal" style:font-name-complex="Times New Roman" style:font-size-complex="14pt" style:font-weight-complex="normal"/>
    </style:style>
    <style:style style:name="P21" style:family="paragraph" style:parent-style-name="No_20_Spacing">
      <style:paragraph-properties fo:text-align="justify" style:justify-single-word="false"/>
      <style:text-properties style:font-name="Times New Roman" fo:font-size="14pt" style:text-underline-style="none" fo:font-weight="normal" officeooo:rsid="0005db6b" officeooo:paragraph-rsid="0008e9be" style:font-size-asian="14pt" style:font-weight-asian="normal" style:font-name-complex="Times New Roman" style:font-size-complex="14pt" style:font-weight-complex="normal"/>
    </style:style>
    <style:style style:name="P22" style:family="paragraph" style:parent-style-name="No_20_Spacing">
      <style:paragraph-properties fo:text-align="justify" style:justify-single-word="false"/>
      <style:text-properties style:font-name="Times New Roman" fo:font-size="14pt" style:text-underline-style="none" fo:font-weight="normal" officeooo:rsid="0005db6b" officeooo:paragraph-rsid="001a8f57" style:font-size-asian="14pt" style:font-weight-asian="normal" style:font-name-complex="Times New Roman" style:font-size-complex="14pt" style:font-weight-complex="normal"/>
    </style:style>
    <style:style style:name="P23" style:family="paragraph" style:parent-style-name="No_20_Spacing">
      <style:paragraph-properties fo:text-align="justify" style:justify-single-word="false"/>
      <style:text-properties style:font-name="Times New Roman" fo:font-size="14pt" officeooo:paragraph-rsid="0005db6b" style:font-size-asian="14pt" style:font-size-complex="14pt"/>
    </style:style>
    <style:style style:name="P24" style:family="paragraph" style:parent-style-name="No_20_Spacing">
      <style:paragraph-properties fo:text-align="justify" style:justify-single-word="false"/>
      <style:text-properties style:font-name="Times New Roman" fo:font-size="14pt" officeooo:paragraph-rsid="0007a8f7" style:font-size-asian="14pt" style:font-size-complex="14pt"/>
    </style:style>
    <style:style style:name="P25" style:family="paragraph" style:parent-style-name="No_20_Spacing">
      <style:paragraph-properties fo:text-align="justify" style:justify-single-word="false"/>
      <style:text-properties style:font-name="Times New Roman" fo:font-size="14pt" officeooo:paragraph-rsid="0008e9be" style:font-size-asian="14pt" style:font-size-complex="14pt"/>
    </style:style>
    <style:style style:name="P26" style:family="paragraph" style:parent-style-name="No_20_Spacing">
      <style:paragraph-properties fo:text-align="justify" style:justify-single-word="false"/>
      <style:text-properties style:font-name="Times New Roman" fo:font-size="14pt" officeooo:paragraph-rsid="00275328" style:font-size-asian="14pt" style:font-size-complex="14pt"/>
    </style:style>
    <style:style style:name="P27" style:family="paragraph" style:parent-style-name="No_20_Spacing">
      <style:paragraph-properties fo:text-align="justify" style:justify-single-word="false"/>
      <style:text-properties style:font-name="Times New Roman" fo:font-size="14pt" officeooo:paragraph-rsid="00282b85" style:font-size-asian="14pt" style:font-size-complex="14pt"/>
    </style:style>
    <style:style style:name="P28" style:family="paragraph" style:parent-style-name="No_20_Spacing">
      <style:paragraph-properties fo:text-align="justify" style:justify-single-word="false"/>
      <style:text-properties style:font-name="Times New Roman" fo:font-size="14pt" officeooo:paragraph-rsid="0035ed29" style:font-size-asian="14pt" style:font-size-complex="14pt"/>
    </style:style>
    <style:style style:name="P29" style:family="paragraph" style:parent-style-name="No_20_Spacing">
      <style:paragraph-properties fo:text-align="justify" style:justify-single-word="false"/>
      <style:text-properties style:font-name="Times New Roman" fo:font-size="14pt" officeooo:paragraph-rsid="00416517" style:font-size-asian="14pt" style:font-size-complex="14pt"/>
    </style:style>
    <style:style style:name="P30" style:family="paragraph" style:parent-style-name="No_20_Spacing">
      <style:paragraph-properties fo:text-align="justify" style:justify-single-word="false"/>
      <style:text-properties style:font-name="Times New Roman" fo:font-size="14pt" officeooo:paragraph-rsid="005fe4bc" style:font-size-asian="14pt" style:font-size-complex="14pt"/>
    </style:style>
    <style:style style:name="P31" style:family="paragraph" style:parent-style-name="No_20_Spacing">
      <style:paragraph-properties fo:text-align="justify" style:justify-single-word="false"/>
      <style:text-properties style:font-name="Times New Roman" fo:font-size="14pt" officeooo:rsid="0025eb50" officeooo:paragraph-rsid="0025eb50" style:font-size-asian="14pt" style:font-size-complex="14pt"/>
    </style:style>
    <style:style style:name="P32" style:family="paragraph" style:parent-style-name="No_20_Spacing">
      <style:paragraph-properties fo:text-align="justify" style:justify-single-word="false"/>
      <style:text-properties style:font-name="Times New Roman" fo:font-size="14pt" fo:font-weight="bold" officeooo:paragraph-rsid="0005db6b" style:font-size-asian="14pt" style:font-weight-asian="bold" style:font-size-complex="14pt" style:font-weight-complex="bold"/>
    </style:style>
    <style:style style:name="P33" style:family="paragraph" style:parent-style-name="No_20_Spacing">
      <style:paragraph-properties fo:text-align="justify" style:justify-single-word="false"/>
      <style:text-properties style:font-name="Times New Roman" fo:font-size="14pt" fo:font-weight="bold" officeooo:paragraph-rsid="00275328" style:font-size-asian="14pt" style:font-weight-asian="bold" style:font-size-complex="14pt" style:font-weight-complex="bold"/>
    </style:style>
    <style:style style:name="P34" style:family="paragraph" style:parent-style-name="No_20_Spacing">
      <style:paragraph-properties fo:text-align="justify" style:justify-single-word="false"/>
      <style:text-properties style:font-name="Times New Roman" fo:font-size="14pt" fo:font-weight="bold" officeooo:paragraph-rsid="0007a8f7" style:font-size-asian="14pt" style:font-weight-asian="bold" style:font-size-complex="14pt" style:font-weight-complex="bold"/>
    </style:style>
    <style:style style:name="P35" style:family="paragraph" style:parent-style-name="No_20_Spacing">
      <style:paragraph-properties fo:text-align="justify" style:justify-single-word="false"/>
      <style:text-properties style:font-name="Times New Roman" fo:font-size="14pt" fo:font-weight="bold" officeooo:paragraph-rsid="0008e9be" style:font-size-asian="14pt" style:font-weight-asian="bold" style:font-size-complex="14pt" style:font-weight-complex="bold"/>
    </style:style>
    <style:style style:name="P36" style:family="paragraph" style:parent-style-name="No_20_Spacing">
      <style:paragraph-properties fo:text-align="end" style:justify-single-word="false"/>
      <style:text-properties fo:color="#00000a" style:font-name="Times New Roman" fo:font-size="14pt" officeooo:paragraph-rsid="000a5bb4" style:font-size-asian="14pt" style:font-size-complex="14pt"/>
    </style:style>
    <style:style style:name="P37" style:family="paragraph" style:parent-style-name="No_20_Spacing">
      <style:paragraph-properties fo:text-align="center" style:justify-single-word="false"/>
      <style:text-properties fo:color="#00000a" style:font-name="Times New Roman" fo:font-size="14pt" officeooo:paragraph-rsid="000a5bb4" style:font-size-asian="14pt" style:font-size-complex="14pt"/>
    </style:style>
    <style:style style:name="P38" style:family="paragraph" style:parent-style-name="No_20_Spacing">
      <style:paragraph-properties fo:text-align="start" style:justify-single-word="false"/>
      <style:text-properties fo:color="#00000a" style:font-name="Times New Roman" fo:font-size="14pt" officeooo:paragraph-rsid="000b9690" style:font-size-asian="14pt" style:font-size-complex="14pt"/>
    </style:style>
    <style:style style:name="P39" style:family="paragraph" style:parent-style-name="No_20_Spacing">
      <style:paragraph-properties fo:text-align="center" style:justify-single-word="false"/>
      <style:text-properties fo:color="#00000a" style:font-name="Times New Roman" fo:font-size="14pt" fo:font-weight="bold" officeooo:paragraph-rsid="000b9690" style:font-size-asian="14pt" style:font-weight-asian="bold" style:font-size-complex="14pt" style:font-weight-complex="bold"/>
    </style:style>
    <style:style style:name="P40" style:family="paragraph" style:parent-style-name="No_20_Spacing">
      <style:paragraph-properties fo:text-align="center" style:justify-single-word="false"/>
      <style:text-properties fo:color="#00000a" style:font-name="Times New Roman" fo:font-size="14pt" fo:font-weight="bold" officeooo:paragraph-rsid="000cdb82" style:font-size-asian="14pt" style:font-weight-asian="bold" style:font-size-complex="14pt" style:font-weight-complex="bold"/>
    </style:style>
    <style:style style:name="P41" style:family="paragraph" style:parent-style-name="No_20_Spacing">
      <style:paragraph-properties fo:text-align="center" style:justify-single-word="false"/>
      <style:text-properties fo:color="#00000a" style:font-name="Times New Roman" fo:font-size="14pt" fo:font-weight="bold" officeooo:paragraph-rsid="004a9ce1" style:font-size-asian="14pt" style:font-weight-asian="bold" style:font-size-complex="14pt" style:font-weight-complex="bold"/>
    </style:style>
    <style:style style:name="P42" style:family="paragraph" style:parent-style-name="No_20_Spacing">
      <style:paragraph-properties fo:text-align="center" style:justify-single-word="false"/>
      <style:text-properties fo:color="#00000a" style:font-name="Times New Roman" fo:font-size="14pt" fo:font-weight="bold" officeooo:rsid="000cdb82" officeooo:paragraph-rsid="000cdb82" style:font-size-asian="14pt" style:font-weight-asian="bold" style:font-size-complex="14pt" style:font-weight-complex="bold"/>
    </style:style>
    <style:style style:name="P43" style:family="paragraph" style:parent-style-name="No_20_Spacing">
      <style:paragraph-properties fo:text-align="center" style:justify-single-word="false"/>
      <style:text-properties fo:color="#00000a" style:font-name="Times New Roman" fo:font-size="14pt" fo:font-weight="bold" officeooo:rsid="000d8dab" officeooo:paragraph-rsid="000d8dab" style:font-size-asian="14pt" style:font-weight-asian="bold" style:font-size-complex="14pt" style:font-weight-complex="bold"/>
    </style:style>
    <style:style style:name="P44" style:family="paragraph" style:parent-style-name="No_20_Spacing">
      <style:paragraph-properties fo:text-align="center" style:justify-single-word="false"/>
      <style:text-properties fo:color="#00000a" style:font-name="Times New Roman" fo:font-size="14pt" fo:font-weight="bold" officeooo:rsid="000f070a" officeooo:paragraph-rsid="000f070a" style:font-size-asian="14pt" style:font-weight-asian="bold" style:font-size-complex="14pt" style:font-weight-complex="bold"/>
    </style:style>
    <style:style style:name="P45" style:family="paragraph" style:parent-style-name="No_20_Spacing">
      <style:paragraph-properties fo:text-align="start" style:justify-single-word="false"/>
      <style:text-properties fo:color="#00000a" style:font-name="Times New Roman" fo:font-size="14pt" fo:font-weight="bold" officeooo:paragraph-rsid="000b9690" style:font-size-asian="14pt" style:font-weight-asian="bold" style:font-size-complex="14pt" style:font-weight-complex="bold"/>
    </style:style>
    <style:style style:name="P46" style:family="paragraph" style:parent-style-name="No_20_Spacing">
      <style:paragraph-properties fo:text-align="start" style:justify-single-word="false"/>
      <style:text-properties fo:color="#00000a" style:font-name="Times New Roman" fo:font-size="14pt" fo:font-weight="bold" officeooo:rsid="000b9690" officeooo:paragraph-rsid="000b9690" style:font-size-asian="14pt" style:font-weight-asian="bold" style:font-size-complex="14pt" style:font-weight-complex="bold"/>
    </style:style>
    <style:style style:name="P47" style:family="paragraph" style:parent-style-name="No_20_Spacing">
      <style:paragraph-properties fo:text-align="center" style:justify-single-word="false"/>
      <style:text-properties fo:color="#00000a" style:font-name="Times New Roman" fo:font-size="14pt" fo:font-weight="normal" officeooo:rsid="000cdb82" officeooo:paragraph-rsid="000cdb82" style:font-size-asian="14pt" style:font-weight-asian="normal" style:font-size-complex="14pt" style:font-weight-complex="normal"/>
    </style:style>
    <style:style style:name="P48" style:family="paragraph" style:parent-style-name="No_20_Spacing">
      <style:paragraph-properties fo:text-align="center" style:justify-single-word="false"/>
      <style:text-properties fo:color="#00000a" style:font-name="Times New Roman" fo:font-size="14pt" fo:font-weight="normal" officeooo:rsid="000d8dab" officeooo:paragraph-rsid="000d8dab" style:font-size-asian="14pt" style:font-weight-asian="normal" style:font-size-complex="14pt" style:font-weight-complex="normal"/>
    </style:style>
    <style:style style:name="P49" style:family="paragraph" style:parent-style-name="No_20_Spacing">
      <style:paragraph-properties fo:text-align="start" style:justify-single-word="false"/>
      <style:text-properties fo:color="#00000a" style:font-name="Times New Roman" fo:font-size="14pt" fo:font-weight="normal" officeooo:rsid="000d8dab" officeooo:paragraph-rsid="000d8dab" style:font-size-asian="14pt" style:font-weight-asian="normal" style:font-size-complex="14pt" style:font-weight-complex="normal"/>
    </style:style>
    <style:style style:name="P50" style:family="paragraph" style:parent-style-name="No_20_Spacing">
      <style:paragraph-properties fo:text-align="end" style:justify-single-word="false"/>
      <style:text-properties fo:color="#00000a" style:font-name="Times New Roman" fo:font-size="14pt" fo:font-weight="normal" officeooo:rsid="000d8dab" officeooo:paragraph-rsid="000f070a" style:font-size-asian="14pt" style:font-weight-asian="normal" style:font-size-complex="14pt" style:font-weight-complex="normal"/>
    </style:style>
    <style:style style:name="P51" style:family="paragraph" style:parent-style-name="No_20_Spacing">
      <style:paragraph-properties fo:text-align="end" style:justify-single-word="false"/>
      <style:text-properties fo:color="#00000a" style:font-name="Times New Roman" fo:font-size="14pt" fo:font-weight="normal" officeooo:rsid="000d8dab" officeooo:paragraph-rsid="000d8dab" style:font-size-asian="14pt" style:font-weight-asian="normal" style:font-size-complex="14pt" style:font-weight-complex="normal"/>
    </style:style>
    <style:style style:name="P52" style:family="paragraph" style:parent-style-name="No_20_Spacing">
      <style:paragraph-properties fo:text-align="end" style:justify-single-word="false"/>
      <style:text-properties fo:color="#00000a" style:font-name="Times New Roman" fo:font-size="14pt" fo:font-weight="normal" officeooo:rsid="000f070a" officeooo:paragraph-rsid="000f070a" style:font-size-asian="14pt" style:font-weight-asian="normal" style:font-size-complex="14pt" style:font-weight-complex="normal"/>
    </style:style>
    <style:style style:name="P53" style:family="paragraph" style:parent-style-name="No_20_Spacing">
      <style:paragraph-properties fo:text-align="center" style:justify-single-word="false"/>
      <style:text-properties fo:color="#00000a" style:font-name="Times New Roman" fo:font-size="14pt" style:text-underline-style="none" fo:font-weight="bold" officeooo:rsid="0005db6b" officeooo:paragraph-rsid="004a9ce1" style:font-size-asian="14pt" style:font-weight-asian="bold" style:font-name-complex="Times New Roman" style:font-size-complex="14pt" style:font-weight-complex="bold"/>
    </style:style>
    <style:style style:name="P54" style:family="paragraph" style:parent-style-name="No_20_Spacing">
      <style:paragraph-properties fo:text-align="center" style:justify-single-word="false"/>
      <style:text-properties fo:color="#00000a" style:font-name="Times New Roman" fo:font-size="12pt" fo:font-weight="bold" officeooo:rsid="000d8dab" officeooo:paragraph-rsid="000d8dab" style:font-size-asian="12pt" style:font-weight-asian="bold" style:font-size-complex="12pt" style:font-weight-complex="bold"/>
    </style:style>
    <style:style style:name="P55" style:family="paragraph" style:parent-style-name="No_20_Spacing">
      <style:paragraph-properties fo:text-align="center" style:justify-single-word="false"/>
      <style:text-properties fo:color="#00000a" style:font-name="Times New Roman" fo:font-size="12pt" fo:font-weight="normal" officeooo:rsid="000d8dab" officeooo:paragraph-rsid="000d8dab" style:font-size-asian="12pt" style:font-weight-asian="normal" style:font-size-complex="12pt" style:font-weight-complex="normal"/>
    </style:style>
    <style:style style:name="P56" style:family="paragraph" style:parent-style-name="No_20_Spacing">
      <style:paragraph-properties fo:text-align="end" style:justify-single-word="false"/>
      <style:text-properties fo:color="#00000a" style:font-name="Times New Roman" fo:font-size="12pt" fo:language="ru" fo:country="RU" style:text-underline-style="none" fo:font-weight="normal" officeooo:rsid="005e8db8" officeooo:paragraph-rsid="005e8db8" style:font-name-asian="Times New Roman" style:font-size-asian="12pt" style:font-weight-asian="normal" style:font-name-complex="Times New Roman" style:font-size-complex="12pt" style:font-weight-complex="normal"/>
    </style:style>
    <style:style style:name="P57" style:family="paragraph" style:parent-style-name="No_20_Spacing">
      <style:paragraph-properties fo:text-align="center" style:justify-single-word="false"/>
      <style:text-properties fo:color="#00000a" fo:font-weight="bold" officeooo:paragraph-rsid="004a9ce1" style:font-weight-asian="bold" style:font-weight-complex="bold"/>
    </style:style>
    <style:style style:name="P58" style:family="paragraph" style:parent-style-name="No_20_Spacing">
      <style:paragraph-properties fo:text-align="start" style:justify-single-word="false"/>
      <style:text-properties fo:color="#00000a" fo:font-weight="bold" officeooo:paragraph-rsid="000b9690" style:font-weight-asian="bold" style:font-weight-complex="bold"/>
    </style:style>
    <style:style style:name="P59" style:family="paragraph" style:parent-style-name="No_20_Spacing">
      <style:paragraph-properties fo:text-align="start" style:justify-single-word="false"/>
      <style:text-properties fo:color="#ce181e" style:font-name="Times New Roman" fo:font-size="14pt" officeooo:paragraph-rsid="0008e9be" style:font-size-asian="14pt" style:font-size-complex="14pt"/>
    </style:style>
    <style:style style:name="P60" style:family="paragraph" style:parent-style-name="No_20_Spacing">
      <style:paragraph-properties fo:text-align="justify" style:justify-single-word="false"/>
      <style:text-properties fo:color="#ce181e" style:font-name="Times New Roman" fo:font-size="14pt" officeooo:paragraph-rsid="0008e9be" style:font-size-asian="14pt" style:font-size-complex="14pt"/>
    </style:style>
    <style:style style:name="P61" style:family="paragraph" style:parent-style-name="No_20_Spacing">
      <style:paragraph-properties fo:text-align="start" style:justify-single-word="false"/>
      <style:text-properties fo:font-size="14pt" officeooo:rsid="000f070a" officeooo:paragraph-rsid="001545a9" style:font-size-asian="14pt" style:font-size-complex="14pt"/>
    </style:style>
    <style:style style:name="P62" style:family="paragraph" style:parent-style-name="No_20_Spacing">
      <style:paragraph-properties fo:text-align="justify" style:justify-single-word="false"/>
      <style:text-properties officeooo:paragraph-rsid="0005db6b"/>
    </style:style>
    <style:style style:name="P63" style:family="paragraph" style:parent-style-name="No_20_Spacing">
      <style:paragraph-properties fo:text-align="justify" style:justify-single-word="false"/>
      <style:text-properties officeooo:paragraph-rsid="0007a8f7"/>
    </style:style>
    <style:style style:name="P64" style:family="paragraph" style:parent-style-name="No_20_Spacing">
      <style:paragraph-properties fo:text-align="justify" style:justify-single-word="false"/>
      <style:text-properties officeooo:paragraph-rsid="0008e9be"/>
    </style:style>
    <style:style style:name="P65" style:family="paragraph" style:parent-style-name="No_20_Spacing">
      <style:paragraph-properties fo:text-align="justify" style:justify-single-word="false"/>
      <style:text-properties officeooo:paragraph-rsid="001f9db8"/>
    </style:style>
    <style:style style:name="P66" style:family="paragraph" style:parent-style-name="No_20_Spacing">
      <style:paragraph-properties fo:text-align="justify" style:justify-single-word="false"/>
      <style:text-properties officeooo:paragraph-rsid="002f86e9"/>
    </style:style>
    <style:style style:name="P67" style:family="paragraph" style:parent-style-name="No_20_Spacing">
      <style:paragraph-properties fo:text-align="justify" style:justify-single-word="false"/>
      <style:text-properties fo:color="#111111" style:font-name="Times New Roman" fo:font-size="14pt" fo:font-weight="normal" officeooo:paragraph-rsid="0008e9be" style:font-size-asian="14pt" style:font-weight-asian="normal" style:font-size-complex="14pt" style:font-weight-complex="normal"/>
    </style:style>
    <style:style style:name="P68" style:family="paragraph" style:parent-style-name="No_20_Spacing">
      <style:paragraph-properties fo:text-align="end" style:justify-single-word="false"/>
      <style:text-properties fo:color="#111111" style:font-name="Times New Roman" fo:font-size="14pt" fo:font-weight="normal" officeooo:paragraph-rsid="005076e6" style:font-size-asian="14pt" style:font-weight-asian="normal" style:font-size-complex="14pt" style:font-weight-complex="normal"/>
    </style:style>
    <style:style style:name="P69" style:family="paragraph" style:parent-style-name="No_20_Spacing">
      <style:paragraph-properties fo:text-align="justify" style:justify-single-word="false"/>
      <style:text-properties fo:color="#111111" style:font-name="Times New Roman" fo:font-size="14pt" fo:font-weight="normal" officeooo:rsid="005280fd" officeooo:paragraph-rsid="005280fd" style:font-size-asian="14pt" style:font-weight-asian="normal" style:font-size-complex="14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Calibri" fo:font-size="10pt" style:font-name-asian="Times New Roman" style:font-size-asian="10pt" style:font-name-complex="Times New Roman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officeooo:rsid="000a5bb4" officeooo:paragraph-rsid="000a5bb4" style:font-name-asian="Times New Roman" style:font-size-asian="12pt" style:font-name-complex="Times New Roman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a962b" officeooo:paragraph-rsid="000b9690" style:font-name-asian="Times New Roman" style:font-size-asian="12pt" style:font-name-complex="Times New Roman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a962b" officeooo:paragraph-rsid="000a962b" style:font-name-asian="Times New Roman" style:font-size-asian="12pt" style:font-name-complex="Times New Roman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a962b" officeooo:paragraph-rsid="0013bd6e" style:font-name-asian="Times New Roman" style:font-size-asian="12pt" style:font-name-complex="Times New Roman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b9690" officeooo:paragraph-rsid="000b9690" style:font-name-asian="Times New Roman" style:font-size-asian="12pt" style:font-name-complex="Times New Roman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b9690" officeooo:paragraph-rsid="0013bd6e" style:font-name-asian="Times New Roman" style:font-size-asian="12pt" style:font-name-complex="Times New Roman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b9690" officeooo:paragraph-rsid="005b312f" style:font-name-asian="Times New Roman" style:font-size-asian="12pt" style:font-name-complex="Times New Roman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b9690" officeooo:paragraph-rsid="001493d5" style:font-name-asian="Times New Roman" style:font-size-asian="12pt" style:font-name-complex="Times New Roman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b9690" officeooo:paragraph-rsid="005d0895" style:font-name-asian="Times New Roman" style:font-size-asian="12pt" style:font-name-complex="Times New Roman" style:font-size-complex="12pt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cdb82" officeooo:paragraph-rsid="000cdb82" style:font-name-asian="Times New Roman" style:font-size-asian="12pt" style:font-name-complex="Times New Roman" style:font-size-complex="12pt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cdb82" officeooo:paragraph-rsid="000d8dab" style:font-name-asian="Times New Roman" style:font-size-asian="12pt" style:font-name-complex="Times New Roman" style:font-size-complex="12pt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d390d" officeooo:paragraph-rsid="000d390d" style:font-name-asian="Times New Roman" style:font-size-asian="12pt" style:font-name-complex="Times New Roman" style:font-size-complex="12pt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d390d" officeooo:paragraph-rsid="000d8dab" style:font-name-asian="Times New Roman" style:font-size-asian="12pt" style:font-name-complex="Times New Roman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a5bb4" officeooo:paragraph-rsid="000a5bb4" style:font-name-asian="Times New Roman" style:font-size-asian="12pt" style:font-name-complex="Times New Roman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a5bb4" officeooo:paragraph-rsid="004dfd86" style:font-name-asian="Times New Roman" style:font-size-asian="12pt" style:font-name-complex="Times New Roman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13bd6e" officeooo:paragraph-rsid="0013bd6e" style:font-name-asian="Times New Roman" style:font-size-asian="12pt" style:font-name-complex="Times New Roman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5b312f" officeooo:paragraph-rsid="005b312f" style:font-name-asian="Times New Roman" style:font-size-asian="12pt" style:font-name-complex="Times New Roman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5b312f" officeooo:paragraph-rsid="005d0895" style:font-name-asian="Times New Roman" style:font-size-asian="12pt" style:font-name-complex="Times New Roman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officeooo:rsid="000b9690" officeooo:paragraph-rsid="000b9690" style:font-name-asian="Times New Roman" style:font-size-asian="12pt" style:font-weight-asian="bold" style:font-name-complex="Times New Roman" style:font-size-complex="12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officeooo:rsid="000b9690" officeooo:paragraph-rsid="00102782" style:font-name-asian="Times New Roman" style:font-size-asian="12pt" style:font-weight-asian="bold" style:font-name-complex="Times New Roman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officeooo:rsid="000b9690" officeooo:paragraph-rsid="001493d5" style:font-name-asian="Times New Roman" style:font-size-asian="12pt" style:font-weight-asian="bold" style:font-name-complex="Times New Roman" style:font-size-complex="12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b9690" officeooo:paragraph-rsid="000b9690" style:font-name-asian="Times New Roman" style:font-size-asian="12pt" style:font-weight-asian="bold" style:font-name-complex="Times New Roman" style:font-size-complex="12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b9690" officeooo:paragraph-rsid="001493d5" style:font-name-asian="Times New Roman" style:font-size-asian="12pt" style:font-weight-asian="bold" style:font-name-complex="Times New Roman" style:font-size-complex="12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0pt" officeooo:rsid="000a5bb4" officeooo:paragraph-rsid="000a5bb4" style:font-name-asian="Times New Roman" style:font-size-asian="10pt" style:font-name-complex="Times New Roman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pt" officeooo:rsid="000b9690" officeooo:paragraph-rsid="000b9690" style:font-name-asian="Times New Roman" style:font-size-asian="10pt" style:font-name-complex="Times New Roman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pt" officeooo:rsid="0013bd6e" officeooo:paragraph-rsid="0013bd6e" style:font-name-asian="Times New Roman" style:font-size-asian="10pt" style:font-name-complex="Times New Roman" style:font-size-complex="11pt"/>
    </style:style>
    <style:style style:name="P97" style:family="paragraph" style:parent-style-name="Table_20_Contents">
      <style:paragraph-properties fo:text-align="start" style:justify-single-word="false"/>
      <style:text-properties fo:color="#00000a" style:font-name="Times New Roman" fo:font-size="14pt" fo:language="ru" fo:country="RU" fo:font-weight="normal" officeooo:rsid="000b9690" officeooo:paragraph-rsid="000f070a" style:font-name-asian="Times New Roman" style:font-size-asian="14pt" style:font-weight-asian="normal" style:font-name-complex="Times New Roman" style:font-size-complex="14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officeooo:rsid="000a962b" officeooo:paragraph-rsid="000b9690" style:font-name-asian="Times New Roman" style:font-size-asian="12pt" style:font-name-complex="Times New Roman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officeooo:rsid="000a962b" officeooo:paragraph-rsid="0013bd6e" style:font-name-asian="Times New Roman" style:font-size-asian="12pt" style:font-name-complex="Times New Roman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officeooo:rsid="0008b1c1" officeooo:paragraph-rsid="000b9690" style:font-name-asian="Times New Roman" style:font-size-asian="12pt" style:font-name-complex="Times New Roman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officeooo:rsid="0008b1c1" officeooo:paragraph-rsid="0013bd6e" style:font-name-asian="Times New Roman" style:font-size-asian="12pt" style:font-name-complex="Times New Roman" style:font-size-complex="12pt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4pt" style:text-underline-style="none" fo:font-weight="bold" officeooo:rsid="005fe4bc" officeooo:paragraph-rsid="000f070a" style:font-size-asian="14pt" style:font-weight-asian="bold" style:font-name-complex="Times New Roman" style:font-size-complex="14pt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0a" style:font-name="Times New Roman" fo:font-size="12pt" fo:language="ru" fo:country="RU" fo:font-weight="normal" officeooo:rsid="000b9690" officeooo:paragraph-rsid="0060638a" style:font-name-asian="Times New Roman" style:font-size-asian="12pt" style:font-weight-asian="normal" style:font-name-complex="Times New Roman" style:font-size-complex="12pt" style:font-weight-complex="normal"/>
    </style:style>
    <style:style style:name="P104" style:family="paragraph" style:parent-style-name="Standard">
      <style:paragraph-properties fo:text-align="end" style:justify-single-word="false"/>
      <style:text-properties style:font-name="Times New Roman" fo:font-size="12pt" style:text-underline-style="none" fo:font-weight="normal" officeooo:rsid="005e8db8" officeooo:paragraph-rsid="0060638a" style:font-size-asian="12pt" style:font-weight-asian="normal" style:font-name-complex="Times New Roman" style:font-size-complex="12pt" style:font-weight-complex="normal"/>
    </style:style>
    <style:style style:name="P105" style:family="paragraph" style:parent-style-name="No_20_Spacing">
      <style:paragraph-properties fo:text-align="center" style:justify-single-word="false"/>
      <style:text-properties style:font-name="Times New Roman" fo:font-size="14pt" style:text-underline-style="none" fo:font-weight="bold" officeooo:rsid="0005db6b" officeooo:paragraph-rsid="005e8db8" style:font-size-asian="14pt" style:font-weight-asian="bold" style:font-name-complex="Times New Roman" style:font-size-complex="14pt" style:font-weight-complex="bold"/>
    </style:style>
    <style:style style:name="P106" style:family="paragraph" style:parent-style-name="No_20_Spacing">
      <style:paragraph-properties fo:text-align="center" style:justify-single-word="false"/>
      <style:text-properties style:font-name="Times New Roman" fo:font-size="14pt" style:text-underline-style="none" fo:font-weight="bold" officeooo:rsid="0005db6b" officeooo:paragraph-rsid="0060638a" style:font-size-asian="14pt" style:font-weight-asian="bold" style:font-name-complex="Times New Roman" style:font-size-complex="14pt" style:font-weight-complex="bold"/>
    </style:style>
    <style:style style:name="P107" style:family="paragraph" style:parent-style-name="No_20_Spacing">
      <style:paragraph-properties fo:text-align="center" style:justify-single-word="false"/>
      <style:text-properties style:font-name="Times New Roman" fo:font-size="14pt" style:text-underline-style="none" fo:font-weight="bold" officeooo:rsid="005fe4bc" officeooo:paragraph-rsid="0060638a" style:font-size-asian="14pt" style:font-weight-asian="bold" style:font-name-complex="Times New Roman" style:font-size-complex="14pt" style:font-weight-complex="bold"/>
    </style:style>
    <style:style style:name="P108" style:family="paragraph" style:parent-style-name="No_20_Spacing">
      <style:paragraph-properties fo:text-align="center" style:justify-single-word="false"/>
      <style:text-properties style:font-name="Times New Roman" fo:font-size="14pt" style:text-underline-style="none" fo:font-weight="bold" officeooo:paragraph-rsid="0060638a" style:font-size-asian="14pt" style:font-weight-asian="bold" style:font-name-complex="Times New Roman" style:font-size-complex="14pt"/>
    </style:style>
    <style:style style:name="P109" style:family="paragraph" style:parent-style-name="No_20_Spacing">
      <style:paragraph-properties fo:text-align="end" style:justify-single-word="false"/>
      <style:text-properties style:font-name="Times New Roman" fo:font-size="12pt" style:text-underline-style="none" fo:font-weight="normal" officeooo:rsid="005e8db8" officeooo:paragraph-rsid="0060638a" style:font-size-asian="12pt" style:font-weight-asian="normal" style:font-name-complex="Times New Roman" style:font-size-complex="12pt" style:font-weight-complex="normal"/>
    </style:style>
    <style:style style:name="P110" style:family="paragraph" style:parent-style-name="No_20_Spacing">
      <style:paragraph-properties fo:text-align="center" style:justify-single-word="false"/>
      <style:text-properties style:font-name="Times New Roman" fo:font-size="12pt" style:text-underline-style="none" fo:font-weight="normal" officeooo:rsid="005e8db8" officeooo:paragraph-rsid="0060638a" style:font-size-asian="12pt" style:font-weight-asian="normal" style:font-name-complex="Times New Roman" style:font-size-complex="12pt" style:font-weight-complex="normal"/>
    </style:style>
    <style:style style:name="P111" style:family="paragraph" style:parent-style-name="No_20_Spacing">
      <style:paragraph-properties fo:text-align="end" style:justify-single-word="false"/>
      <style:text-properties fo:color="#00000a" style:font-name="Times New Roman" fo:font-size="12pt" fo:language="ru" fo:country="RU" style:text-underline-style="none" fo:font-weight="normal" officeooo:rsid="005e8db8" officeooo:paragraph-rsid="0060638a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02b31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43394"/>
    </style:style>
    <style:style style:name="T4" style:family="text">
      <style:text-properties officeooo:rsid="0005db6b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05db6b" style:font-size-asian="14pt" style:font-size-complex="14pt"/>
    </style:style>
    <style:style style:name="T7" style:family="text">
      <style:text-properties style:font-name="Times New Roman" fo:font-size="14pt" officeooo:rsid="0007a8f7" style:font-size-asian="14pt" style:font-size-complex="14pt"/>
    </style:style>
    <style:style style:name="T8" style:family="text">
      <style:text-properties style:font-name="Times New Roman" fo:font-size="14pt" officeooo:rsid="0008e9be" style:font-size-asian="14pt" style:font-size-complex="14pt"/>
    </style:style>
    <style:style style:name="T9" style:family="text">
      <style:text-properties style:font-name="Times New Roman" fo:font-size="14pt" officeooo:rsid="000a962b" style:font-size-asian="14pt" style:font-size-complex="14pt"/>
    </style:style>
    <style:style style:name="T10" style:family="text">
      <style:text-properties style:font-name="Times New Roman" fo:font-size="14pt" officeooo:rsid="000b9690" style:font-size-asian="14pt" style:font-size-complex="14pt"/>
    </style:style>
    <style:style style:name="T11" style:family="text">
      <style:text-properties style:font-name="Times New Roman" fo:font-size="14pt" officeooo:rsid="001f6daa" style:font-size-asian="14pt" style:font-size-complex="14pt"/>
    </style:style>
    <style:style style:name="T12" style:family="text">
      <style:text-properties style:font-name="Times New Roman" fo:font-size="14pt" officeooo:rsid="001f9db8" style:font-size-asian="14pt" style:font-size-complex="14pt"/>
    </style:style>
    <style:style style:name="T13" style:family="text">
      <style:text-properties style:font-name="Times New Roman" fo:font-size="14pt" officeooo:rsid="002031e3" style:font-size-asian="14pt" style:font-size-complex="14pt"/>
    </style:style>
    <style:style style:name="T14" style:family="text">
      <style:text-properties style:font-name="Times New Roman" fo:font-size="14pt" officeooo:rsid="002a43c4" style:font-size-asian="14pt" style:font-size-complex="14pt"/>
    </style:style>
    <style:style style:name="T15" style:family="text">
      <style:text-properties style:font-name="Times New Roman" fo:font-size="14pt" officeooo:rsid="002f86e9" style:font-size-asian="14pt" style:font-size-complex="14pt"/>
    </style:style>
    <style:style style:name="T16" style:family="text">
      <style:text-properties style:font-name="Times New Roman" fo:font-size="14pt" officeooo:rsid="00321e62" style:font-size-asian="14pt" style:font-size-complex="14pt"/>
    </style:style>
    <style:style style:name="T17" style:family="text">
      <style:text-properties style:font-name="Times New Roman" fo:font-size="14pt" officeooo:rsid="003cd2f5" style:font-size-asian="14pt" style:font-size-complex="14pt"/>
    </style:style>
    <style:style style:name="T18" style:family="text">
      <style:text-properties style:font-name="Times New Roman" fo:font-size="14pt" officeooo:rsid="00459524" style:font-size-asian="14pt" style:font-size-complex="14pt"/>
    </style:style>
    <style:style style:name="T19" style:family="text">
      <style:text-properties style:font-name="Times New Roman" fo:font-size="14pt" officeooo:rsid="004be2cf" style:font-size-asian="14pt" style:font-size-complex="14pt"/>
    </style:style>
    <style:style style:name="T20" style:family="text">
      <style:text-properties style:font-name="Times New Roman" fo:font-size="14pt" officeooo:rsid="00501f5b" style:font-size-asian="14pt" style:font-size-complex="14pt"/>
    </style:style>
    <style:style style:name="T21" style:family="text">
      <style:text-properties style:font-name="Times New Roman" fo:font-size="14pt" style:text-underline-style="none" officeooo:rsid="0005db6b" style:font-size-asian="14pt" style:font-name-complex="Times New Roman" style:font-size-complex="14pt"/>
    </style:style>
    <style:style style:name="T22" style:family="text">
      <style:text-properties style:font-name="Times New Roman" fo:font-size="14pt" style:text-underline-style="none" officeooo:rsid="00174f29" style:font-size-asian="14pt" style:font-name-complex="Times New Roman" style:font-size-complex="14pt"/>
    </style:style>
    <style:style style:name="T23" style:family="text">
      <style:text-properties style:font-name="Times New Roman" fo:language="ru" fo:country="RU" officeooo:rsid="000a962b" style:font-name-asian="Times New Roman" style:font-name-complex="Times New Roman"/>
    </style:style>
    <style:style style:name="T24" style:family="text">
      <style:text-properties style:font-name="Times New Roman" fo:language="ru" fo:country="RU" officeooo:rsid="000b9690" style:font-name-asian="Times New Roman" style:font-name-complex="Times New Roman"/>
    </style:style>
    <style:style style:name="T25" style:family="text">
      <style:text-properties style:font-name="Times New Roman" fo:language="ru" fo:country="RU" officeooo:rsid="001545a9" style:font-name-asian="Times New Roman" style:font-name-complex="Times New Roman"/>
    </style:style>
    <style:style style:name="T26" style:family="text">
      <style:text-properties style:font-name="Times New Roman" fo:language="ru" fo:country="RU" officeooo:rsid="0053c978" style:font-name-asian="Times New Roman" style:font-name-complex="Times New Roman"/>
    </style:style>
    <style:style style:name="T27" style:family="text">
      <style:text-properties style:font-name="Times New Roman" fo:language="ru" fo:country="RU" officeooo:rsid="0013bd6e" style:font-name-asian="Times New Roman" style:font-name-complex="Times New Roman"/>
    </style:style>
    <style:style style:name="T28" style:family="text">
      <style:text-properties style:font-name="Times New Roman" fo:language="ru" fo:country="RU" officeooo:rsid="00135c37" style:font-name-asian="Times New Roman" style:font-name-complex="Times New Roman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"/>
    </style:style>
    <style:style style:name="T31" style:family="text">
      <style:text-properties fo:color="#000000" style:font-name="Times New Roman" fo:font-size="14pt" style:font-size-asian="14pt" style:font-size-complex="14pt"/>
    </style:style>
    <style:style style:name="T32" style:family="text">
      <style:text-properties fo:color="#000000" style:font-name="Times New Roman" fo:font-size="14pt" officeooo:rsid="0008b1c1" style:font-size-asian="14pt" style:font-size-complex="14pt"/>
    </style:style>
    <style:style style:name="T33" style:family="text">
      <style:text-properties fo:color="#000000" style:font-name="Times New Roman" officeooo:rsid="0002b316"/>
    </style:style>
    <style:style style:name="T34" style:family="text">
      <style:text-properties fo:color="#000000" style:font-name="Times New Roman" officeooo:rsid="0008b1c1"/>
    </style:style>
    <style:style style:name="T35" style:family="text">
      <style:text-properties fo:color="#000000" style:font-name="Times New Roman" fo:language="ru" fo:country="RU" officeooo:rsid="000a962b" style:font-name-asian="Times New Roman" style:font-name-complex="Times New Roman"/>
    </style:style>
    <style:style style:name="T36" style:family="text">
      <style:text-properties fo:color="#000000" style:font-name="Times New Roman" fo:language="ru" fo:country="RU" officeooo:rsid="0008b1c1" style:font-name-asian="Times New Roman" style:font-name-complex="Times New Roman"/>
    </style:style>
    <style:style style:name="T37" style:family="text">
      <style:text-properties fo:color="#000000" style:font-name="Times New Roman" fo:language="ru" fo:country="RU" fo:font-weight="normal" officeooo:rsid="0008b1c1" style:font-name-asian="Times New Roman" style:font-weight-asian="normal" style:font-name-complex="Times New Roman" style:font-weight-complex="normal"/>
    </style:style>
    <style:style style:name="T38" style:family="text">
      <style:text-properties fo:color="#000000" style:font-name="Times New Roman" fo:language="ru" fo:country="RU" fo:font-weight="normal" officeooo:rsid="0053c978" style:font-name-asian="Times New Roman" style:font-weight-asian="normal" style:font-name-complex="Times New Roman" style:font-weight-complex="normal"/>
    </style:style>
    <style:style style:name="T39" style:family="text">
      <style:text-properties fo:color="#000000" officeooo:rsid="0008b1c1"/>
    </style:style>
    <style:style style:name="T40" style:family="text">
      <style:text-properties fo:language="ru" fo:country="RU"/>
    </style:style>
    <style:style style:name="T41" style:family="text">
      <style:text-properties officeooo:rsid="000d8dab"/>
    </style:style>
    <style:style style:name="T42" style:family="text">
      <style:text-properties officeooo:rsid="00102782"/>
    </style:style>
    <style:style style:name="T43" style:family="text">
      <style:text-properties officeooo:rsid="00135c37"/>
    </style:style>
    <style:style style:name="T44" style:family="text">
      <style:text-properties officeooo:rsid="0013bd6e"/>
    </style:style>
    <style:style style:name="T45" style:family="text">
      <style:text-properties officeooo:rsid="0013f421"/>
    </style:style>
    <style:style style:name="T46" style:family="text">
      <style:text-properties officeooo:rsid="001493d5"/>
    </style:style>
    <style:style style:name="T47" style:family="text">
      <style:text-properties fo:color="#00000a" style:font-name="Times New Roman" fo:font-weight="normal" style:font-weight-asian="normal" style:font-weight-complex="normal"/>
    </style:style>
    <style:style style:name="T48" style:family="text">
      <style:text-properties officeooo:rsid="00174f29"/>
    </style:style>
    <style:style style:name="T49" style:family="text">
      <style:text-properties officeooo:rsid="001a8f57"/>
    </style:style>
    <style:style style:name="T50" style:family="text">
      <style:text-properties officeooo:rsid="001bf32e"/>
    </style:style>
    <style:style style:name="T51" style:family="text">
      <style:text-properties officeooo:rsid="001d38c9"/>
    </style:style>
    <style:style style:name="T52" style:family="text">
      <style:text-properties officeooo:rsid="001dec99"/>
    </style:style>
    <style:style style:name="T53" style:family="text">
      <style:text-properties officeooo:rsid="00244287"/>
    </style:style>
    <style:style style:name="T54" style:family="text">
      <style:text-properties officeooo:rsid="002f86e9"/>
    </style:style>
    <style:style style:name="T55" style:family="text">
      <style:text-properties officeooo:rsid="003569d4"/>
    </style:style>
    <style:style style:name="T56" style:family="text">
      <style:text-properties officeooo:rsid="0038f6cf"/>
    </style:style>
    <style:style style:name="T57" style:family="text">
      <style:text-properties officeooo:rsid="00416517"/>
    </style:style>
    <style:style style:name="T58" style:family="text">
      <style:text-properties officeooo:rsid="00445a07"/>
    </style:style>
    <style:style style:name="T59" style:family="text">
      <style:text-properties officeooo:rsid="005076e6"/>
    </style:style>
    <style:style style:name="T60" style:family="text">
      <style:text-properties officeooo:rsid="005210d4"/>
    </style:style>
    <style:style style:name="T61" style:family="text">
      <style:text-properties officeooo:rsid="0008e9be"/>
    </style:style>
    <style:style style:name="T62" style:family="text">
      <style:text-properties officeooo:rsid="0053c978"/>
    </style:style>
    <style:style style:name="T63" style:family="text">
      <style:text-properties officeooo:rsid="005b312f"/>
    </style:style>
    <style:style style:name="T64" style:family="text">
      <style:text-properties officeooo:rsid="005d0895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fo:font-weight="bold" officeooo:rsid="0005db6b" style:font-size-asian="14pt" style:font-weight-asian="bold" style:font-size-complex="14pt" style:font-weight-complex="bold"/>
    </style:style>
    <style:style style:name="T67" style:family="text">
      <style:text-properties officeooo:rsid="005fe4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/>
      <text:p text:style-name="P104"><text:s/><text:span text:style-name="T2">УТВЕРЖДАЮ</text:span></text:p>
      <text:p text:style-name="P109">Заведующий МБДОУ г.Керчи РК</text:p>
      <text:p text:style-name="P109"><text:s text:c="3"/>« Детский сад комбинированного </text:p>
      <text:p text:style-name="P109"><text:s text:c="101"/>вида № 51 « Журавушка»</text:p>
      <text:p text:style-name="P109"><text:s text:c="108"/>______________Т.Н.Лунькова</text:p>
      <text:p text:style-name="P109"/>
      <text:p text:style-name="P111"><text:s text:c="103"/>Приказ № <text:s text:c="7"/>от 18.02.2020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0"><text:s text:c="24"/><text:span text:style-name="T65"><text:s text:c="59"/></text:span></text:p>
      <text:p text:style-name="P106">Положение </text:p>
      <text:p text:style-name="P106">о «Родительском патруле»</text:p>
      <text:p text:style-name="P106"><text:s/>Муниципально<text:span text:style-name="T67">го </text:span>бюджетно<text:span text:style-name="T67">го</text:span> дошкольно<text:span text:style-name="T67">го </text:span>образовательно<text:span text:style-name="T67">го</text:span> учреждени<text:span text:style-name="T67">я</text:span></text:p>
      <text:p text:style-name="P108">города Керчи Республики Крым</text:p>
      <text:p text:style-name="P108">«Детский сад комбинированного вида № 51 «Журавушка»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7"/>
      <text:p text:style-name="P107"/>
      <text:p text:style-name="P107"/>
      <text:p text:style-name="P107"/>
      <text:p text:style-name="P107"/>
      <text:p text:style-name="P107"/>
      <text:p text:style-name="P107">г. Керчь, 2020</text:p>
      <text:p text:style-name="P107"/>
      <text:p text:style-name="P7"><text:soft-page-break/><text:span text:style-name="T66">Положение </text:span></text:p>
      <text:p text:style-name="P11">о «Родительском патруле»</text:p>
      <text:p text:style-name="P10"><text:s/>МБДОУ <text:span text:style-name="T48">г. Керчи РК «</text:span> <text:span text:style-name="T48">Д</text:span>етский сад <text:span text:style-name="T48">комбинированного вида </text:span>№51 «Журавушка» </text:p>
      <text:p text:style-name="P10"/>
      <text:p text:style-name="P14"/>
      <text:p text:style-name="P15">1. Общие положения</text:p>
      <text:p text:style-name="P15"/>
      <text:p text:style-name="P22"><text:tab/>1.1. «Родительский патруль» создаётся в МБДОУ<text:span text:style-name="T2"> </text:span><text:span text:style-name="T48">г. Керчи РК «</text:span> <text:span text:style-name="T48">Д</text:span>етский сад <text:span text:style-name="T48">комбинированного вида </text:span>№51 «Журавушка» <text:span text:style-name="T49">(далее-МБДОУ) </text:span>из числа родителей (законны<text:span text:style-name="T50">х</text:span> представител<text:span text:style-name="T50">ей</text:span>) воспитанников, которые сами изъявляют желание участвовать в мероприятиях профилактического характера, направленных на предупреждение и сокращение дорожно-транспортных происшествий с участием несовершеннолетних на территории муниципального образования и иных лиц, желающих принять участие в данной работе на добровольной основе.</text:p>
      <text:p text:style-name="P20">Решение о количестве людей, принимающих участие в «Родительском патруле», принимает администрация М<text:span text:style-name="T51">Б</text:span>ДОУ. </text:p>
      <text:p text:style-name="P20"><text:tab/>1.2. Работу «Родительского патруля» организу<text:span text:style-name="T51">ет</text:span> <text:span text:style-name="T51">старший воспитатель</text:span>, ответственны<text:span text:style-name="T51">й</text:span> за мероприятия по профилактике детского травматизма <text:span text:style-name="T52">в </text:span>МБДОУ.</text:p>
      <text:p text:style-name="P21"><text:tab/>1.3. «Родительский патруль» организует свою работу в тесном взаимодействии с педагогическим коллективом МБДОУ, сотрудниками <text:span text:style-name="T30">ГИБДД </text:span><text:span text:style-name="T34">У</text:span><text:span text:style-name="T30">ВД </text:span><text:span text:style-name="T34">по г. Керчи <text:s/>МВД РК</text:span><text:span text:style-name="T30"> </text:span><text:s/>и ответственными работники муниципального органа образования по согласованию.</text:p>
      <text:p text:style-name="P62"><text:span text:style-name="T5"><text:tab/>1.4. «Родительский патруль» в своей деятельности должен соблюдать нормы действующего законодательства, руководствоваться настоящим положением о «Родительском патруле», планом-графиком выходов «Родительского патруля» М</text:span><text:span text:style-name="T6">Б</text:span><text:span text:style-name="T5">ДОУ.</text:span></text:p>
      <text:p text:style-name="P65"><text:span text:style-name="T5"><text:tab/>1.5. Администрация М</text:span><text:span text:style-name="T6">Б</text:span><text:span text:style-name="T5">ДОУ </text:span><text:span text:style-name="T11">организует сбор участников «Родительского патруля» <text:s/>и </text:span><text:span text:style-name="T5"><text:s/></text:span><text:span text:style-name="T11">регулирует</text:span><text:span text:style-name="T5"> условия </text:span><text:span text:style-name="T11">его</text:span><text:span text:style-name="T5"> работ</text:span><text:span text:style-name="T11">ы</text:span><text:span text:style-name="T5">. </text:span><text:span text:style-name="T13">У</text:span><text:span text:style-name="T5">частников «Родительского патруля» организаторы мероприятия об</text:span><text:span text:style-name="T12">еспечивают</text:span><text:span text:style-name="T5"> свето</text:span><text:span text:style-name="T6">отражающими</text:span><text:span text:style-name="T5"> элементами </text:span><text:span text:style-name="T12">(по возможности)</text:span><text:span text:style-name="T5">.</text:span></text:p>
      <text:p text:style-name="P23"><text:tab/>1.6. Организаторы проведения выходов «Родительского патруля» на уровне образовательной организации заблаговременно доводят до сведения участников мероприятия информацию о дате, времени и местах дислокации «Родительского патруля».</text:p>
      <text:p text:style-name="P32">2. Основн<text:span text:style-name="T53">ые</text:span> цел<text:span text:style-name="T53">и</text:span>.</text:p>
      <text:p text:style-name="P32"/>
      <text:p text:style-name="P30"><text:tab/>2.1. Привлечь внимание общественности к проблеме обеспечения безопасности дорожного движения детей-пешеходов с точки зрения опасности</text:p>
      <text:p text:style-name="P30"/>
      <text:p text:style-name="P30"/>
      <text:p text:style-name="P30"/>
      <text:p text:style-name="P30"><text:soft-page-break/></text:p>
      <text:p text:style-name="P30"/>
      <text:p text:style-name="P30">сезонных изменений погоды, детей-пассажиров, детей и подростков, управляющих вело- и мототранспортом.</text:p>
      <text:p text:style-name="P31"><text:tab/>2.2. Пропаганда и профилактика детского дорожно-транспортного травматизма среди родителей (законных представителей) воспитанников.</text:p>
      <text:p text:style-name="P33">3. Основные задачи.</text:p>
      <text:p text:style-name="P26">Основными задачами деятельности «Родительского патруля» являются:</text:p>
      <text:p text:style-name="P23"><text:tab/>3.1. Профилактика детского дорожно-транспортного травматизма всех возрастных категорий детей и передача им знаний о правилах безопасности дорожного движения в качестве пешехода и пассажира транспортного средства и, возможно, будущего водителя (культура вождения).</text:p>
      <text:p text:style-name="P24"><text:tab/>3.2. Выявление несовершеннолетних, склонных к совершению правонарушений, своим поведением отрицательно влияющих на детей, предупреждение нарушений правил дорожного движения.</text:p>
      <text:p text:style-name="P63"><text:span text:style-name="T5"><text:tab/>3.3. Контроль за использованием воспитанниками свето</text:span><text:span text:style-name="T7">отраж</text:span><text:span text:style-name="T5">ающих элементов на одежде, соблюдением правил дорожного движения детьми по пути следования в М</text:span><text:span text:style-name="T7">Б</text:span><text:span text:style-name="T5">ДОУ и возвращении к месту жительства.</text:span></text:p>
      <text:p text:style-name="P27"><text:tab/>3.4. Способствование повышению культуры поведения на дороге, формированию стереотипа правильного поведения на проезжей части в зависимости от погодных условий, популяризации правильного использования детских удерживающих устройств и ремней безопасности при перевозке детей в транспортных средствах.</text:p>
      <text:p text:style-name="P27"><text:tab/>3.5. Повышение уровня ответственности родителей за обеспечение безопасности при перевозке несовершеннолетних в качестве пассажиров, за формирование у детей навыков правильного, безопасного поведения на проезжей части и исключение возможностей самостоятельного появления детей до 10 лет без сопровождения взрослого лица на проезжей части дороги.</text:p>
      <text:p text:style-name="P34">4. Организация работы «Родительского патруля».</text:p>
      <text:p text:style-name="P63"><text:span text:style-name="T5"><text:tab/>4.1. Решение о создании «Родительского патруля», его составе, мест</text:span><text:span text:style-name="T14">а</text:span><text:span text:style-name="T5">, дате и времени проведения патрулирования, их периодичности, а также утверждение положения о нём оформляется приказом М</text:span><text:span text:style-name="T7">Б</text:span><text:span text:style-name="T5">ДОУ.</text:span></text:p>
      <text:p text:style-name="P63"><text:span text:style-name="T5"><text:tab/>4.2. «Родительский патруль» формируется из числа родителей воспитанников, воспитателя и иных лиц, желающих принять участие в данной работе на добровольной основе. Состав «Родительского патруля» может изменяться в соответствии с утвержденным планом-графиком выходов «Родительского патруля» М</text:span><text:span text:style-name="T7">Б</text:span><text:span text:style-name="T5">ДОУ.</text:span></text:p>
      <text:p text:style-name="P66"><text:span text:style-name="T5"><text:tab/>4.3. «Родительский патруль» организует свою работу в соответствии с планом - графиком выходов «Родительского патруля», составленным администрацией М</text:span><text:span text:style-name="T7">Б</text:span><text:span text:style-name="T5">ДОУ </text:span><text:span text:style-name="T31">совместно с закреплённым за образовательной организацией сотрудником ГИБДД </text:span><text:span text:style-name="T32">У</text:span><text:span text:style-name="T31">ВД </text:span><text:span text:style-name="T32">по г. Керчи <text:s/>МВД РК</text:span><text:span text:style-name="T31">. П</text:span><text:span text:style-name="T5">ри составлении план-графика выходов «Родительского патруля» М</text:span><text:span text:style-name="T7">Б</text:span><text:span text:style-name="T5">ДОУ следует </text:span><text:soft-page-break/><text:span text:style-name="T5">проанализировать существующие проблемы в знаниях несовершеннолетних, выявить наиболее опасные участки улично-дорожной сети, имеющиеся на маршруте движения детей </text:span><text:span text:style-name="T15">с родителями (законными представителями).<text:tab/></text:span><text:span text:style-name="T5">Выделить опасные и безопасные для перехода дороги и места в непосредственной близости М</text:span><text:span text:style-name="T9">Б</text:span><text:span text:style-name="T5">ДОУ, где существует возможность нарушения правил дорожного движения как детьми, так и родителями. Данный план-график утверждается руководителем М</text:span><text:span text:style-name="T9">Б</text:span><text:span text:style-name="T5">ДОУ.</text:span></text:p>
      <text:p text:style-name="P64"><text:span text:style-name="T5"><text:tab/>4.4. Периодичность и время проведения патрулирования определяется администрацией М</text:span><text:span text:style-name="T9">Б</text:span><text:span text:style-name="T5">ДОУ. Работа «Родительского патруля» организовывае</text:span><text:span text:style-name="T16">тся ежемесячно </text:span><text:span text:style-name="T19">(кроме летнего периода)</text:span><text:span text:style-name="T5"> и по мере необходимости. Для достижения целей работы «Родительского патруля» предлагается организовать работу за 45 минут до окончания приема воспитанников в ДОУ .</text:span></text:p>
      <text:p text:style-name="P28"><text:tab/>4.5. «Родительский патруль» осуществляет патрулирование территории М<text:span text:style-name="T55">Б</text:span>ДОУ, опасные участки улично-дорожной сети, имеющиеся на маршруте движения детей <text:span text:style-name="T54">с родителями (законными представителями)</text:span>. Работа «Родительского патруля» осуществляется как в местах наиболее частых нарушений правил дорожного движения воспитанников, так и на пешеходных переходах и перекрестках.</text:p>
      <text:p text:style-name="P25"><text:tab/>4.6. По итогам патрулирования оформляется справка о результатах проведения мероприятия «Родительский патруль».</text:p>
      <text:p text:style-name="P25"><text:tab/>4.7. По результатам проведения мероприятия «Родительский патруль» воспитатель проводит анализ, делает выводы и передает их старшему <text:span text:style-name="T56">воспитателю</text:span>, который, в свою очередь, на основе полученной информации выстраивает дальнейшую работу, прорабатывает пути решения и меры по устранению выявленных недостатков.</text:p>
      <text:p text:style-name="P64"><text:span text:style-name="T5"><text:tab/>4.8. Информация о проведении мероприятия «Родительский патруль» обязательно публикуется на официальном сайте М</text:span><text:span text:style-name="T8">Б</text:span><text:span text:style-name="T5">ДОУ </text:span><text:span text:style-name="T17">(с фотоматериалом)</text:span><text:span text:style-name="T5">.</text:span></text:p>
      <text:p text:style-name="P25"><text:tab/>4.9. Результаты работы «Родительского патруля» доводятся до сведения родителей на родительских собраниях.</text:p>
      <text:p text:style-name="P35">5. Обязанности «Родительского патруля».</text:p>
      <text:p text:style-name="P64"><text:span text:style-name="T5"><text:tab/>5.1. Осуществлять патрулирование в соответствии с разработанным и утвержденным планом-графиком выхода «Родительского патруля» М</text:span><text:span text:style-name="T8">Б</text:span><text:span text:style-name="T5">ДОУ.</text:span></text:p>
      <text:p text:style-name="P25"><text:tab/>5.2. «Родительский патруль» в ходе осуществления патрулирования выявляет: детей, подростков и других лиц, склонных к совершению правонарушений, своим поведением отрицательно влияющих на детей, а также проводит с ними профилактическую работу; родителей, влияющих отрицательно своим поведением на несовершеннолетних, а также проводит с ними профилактические беседы; причины и условия, способствующие совершению правонарушений среди детей и подростков.</text:p>
      <text:p text:style-name="P29"><text:tab/>5.3. В случае, если <text:span text:style-name="T57">родитель (законный представитель) с </text:span>воспитанник<text:span text:style-name="T57">ом</text:span> <text:span text:style-name="T57">МБДОУ</text:span> направляется к неустановленному месту перехода (лучше, если этот факт будет зафиксирован на фото), направлять <text:span text:style-name="T57">родителя (законного представителя) <text:s/></text:span><text:soft-page-break/>воспитанника на безопасное место (пешеходный переход или регулируемый перекресток), либо сопроводить нарушителя к безопасному месту и проконтролировать переход.</text:p>
      <text:p text:style-name="P64"><text:span text:style-name="T5"><text:tab/>5.4. По каждому факту выявленного нарушения участники «Родительского патруля» фиксируют данные пешехода-нарушителя и передают их руководителю М</text:span><text:span text:style-name="T8">Б</text:span><text:span text:style-name="T5">ДОУ после окончания мероприятия, с целью оповещения родителей (законных представителей) воспитанника о факте нарушения Правил дорожного движения в рамках проводимого мероприятия «Родительский патруль» со стороны администрации М</text:span><text:span text:style-name="T8">БД</text:span><text:span text:style-name="T5">ОУ.</text:span></text:p>
      <text:p text:style-name="P25"><text:tab/>5.5. Вести по возможности фото - фиксацию патрулирования, котор<text:span text:style-name="T58">ая</text:span> мо<text:span text:style-name="T58">жет</text:span> быть использован<text:span text:style-name="T58">а</text:span> для демонстрации на родительских собраниях.</text:p>
      <text:p text:style-name="P64"><text:span text:style-name="T5"><text:tab/>5.6. Повышать уровень ответственности родителей (законных представителей) за обеспечение безопасности при перевозке </text:span><text:span text:style-name="T18">воспитанников</text:span><text:span text:style-name="T5"> в качестве пассажиров посредств</text:span><text:span text:style-name="T18">о</text:span><text:span text:style-name="T5">м проведения осмотра транспортного средства (далее - ТС), при условии получения разрешения водителя ТС в осмотре, в части правильной и безопасной перевозки ребенка, после полной остановки ТС для высадки пассажиров. При отсутствии детских удерживающих устройств (ДУУ) и ремней безопасности факт фиксируется. Водителю вручаются раздаточные материалы с указание</text:span><text:span text:style-name="T8">м</text:span><text:span text:style-name="T5"> видов и типов удерживающих устройств, информация об административной ответственности.</text:span></text:p>
      <text:p text:style-name="P64"><text:span text:style-name="T5"><text:tab/>5.7. Участники «Родительского патруля» обязаны быть тактичными, вежливыми, внимательными в общении с несовершеннолетними, их родителями, работниками М</text:span><text:span text:style-name="T8">Б</text:span><text:span text:style-name="T5">ДОУ и иными гражданами.</text:span></text:p>
      <text:p text:style-name="P35">6. Документация родительского патруля</text:p>
      <text:p text:style-name="P64"><text:span text:style-name="T5"><text:tab/>6.1. Положение о «Родительском патруле» М</text:span><text:span text:style-name="T8">Б</text:span><text:span text:style-name="T5">ДОУ.</text:span></text:p>
      <text:p text:style-name="P64"><text:span text:style-name="T5"><text:tab/>6.2. План-график выходов «Родительского патруля» М</text:span><text:span text:style-name="T8">Б</text:span><text:span text:style-name="T5">ДОУ <text:tab/>(приложение № 1 ).</text:span></text:p>
      <text:p text:style-name="P67"><text:tab/>6.3. Справки о результатах проведения мероприятия «Родительский патруль» (приложение № 2).</text:p>
      <text:p text:style-name="P69"><text:tab/>6.4. Количественный состав «Родительского патруля» М<text:span text:style-name="T61">Б</text:span>ДОУ <text:tab/>(приложение № 3 ).</text:p>
      <text:p text:style-name="P67"/>
      <text:p text:style-name="P60"/>
      <text:p text:style-name="P60"/>
      <text:p text:style-name="P60"/>
      <text:p text:style-name="P60"/>
      <text:p text:style-name="P60"/>
      <text:p text:style-name="P59"/>
      <text:p text:style-name="P59"/>
      <text:p text:style-name="P59"/>
      <text:p text:style-name="P59"/>
      <text:p text:style-name="P36">Приложение № 1 </text:p>
      <text:p text:style-name="P36"><text:soft-page-break/></text:p>
      <text:p text:style-name="P41">План-график выходов «Родительского патруля» </text:p>
      <text:p text:style-name="P57"><text:span text:style-name="T21">МБДОУ </text:span><text:span text:style-name="T22">г. Керчи РК </text:span></text:p>
      <text:p text:style-name="P57"><text:span text:style-name="T22">«Д</text:span><text:span text:style-name="T21">етский сад </text:span><text:span text:style-name="T22">комбинированного вида </text:span><text:span text:style-name="T21">№51 «Журавушка»</text:span></text:p>
      <text:p text:style-name="P5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1">№</text:p>
            <text:p text:style-name="P84">п/п</text:p>
          </table:table-cell>
          <table:table-cell table:style-name="Таблица1.A1" office:value-type="string">
            <text:p text:style-name="P84"><text:span text:style-name="T64">Ч</text:span>ленов « Родительского патруля»</text:p>
          </table:table-cell>
          <table:table-cell table:style-name="Таблица1.A1" office:value-type="string">
            <text:p text:style-name="P84">Сроки проведения</text:p>
          </table:table-cell>
          <table:table-cell table:style-name="Таблица1.A1" office:value-type="string">
            <text:p text:style-name="P84">Места дислокации</text:p>
            <text:p text:style-name="P84">( с указанием адреса)</text:p>
          </table:table-cell>
          <table:table-cell table:style-name="Таблица1.E1" office:value-type="string">
            <text:p text:style-name="P85">График </text:p>
            <text:p text:style-name="P85">( дата и время)</text:p>
          </table:table-cell>
        </table:table-row>
        <table:table-row table:style-name="Таблица1.2">
          <table:table-cell table:style-name="Таблица1.A2" office:value-type="string">
            <text:p text:style-name="P94">1</text:p>
          </table:table-cell>
          <table:table-cell table:style-name="Таблица1.A2" office:value-type="string">
            <text:p text:style-name="P73">Воспитатель 1 младшей <text:s/>группы </text:p>
            <text:p text:style-name="P73">Родители<text:span text:style-name="T44">( законные представители)</text:span> группы <text:span text:style-name="T43">в количестве 2-х человек</text:span></text:p>
            <text:p text:style-name="P72">Сотрудники <text:span text:style-name="T29">ГИБДД </text:span><text:span text:style-name="T39">У</text:span><text:span text:style-name="T29">ВД </text:span><text:span text:style-name="T39">по</text:span></text:p>
            <text:p text:style-name="P72"><text:span text:style-name="T39"><text:s/>г. Керчи <text:s/>МВД РК</text:span><text:span text:style-name="T29"> <text:s/></text:span></text:p>
            <text:p text:style-name="P98"/>
            <text:p text:style-name="P98"/>
          </table:table-cell>
          <table:table-cell table:style-name="Таблица1.A2" office:value-type="string">
            <text:p text:style-name="P72">Март </text:p>
            <text:p text:style-name="P72">2020 года</text:p>
          </table:table-cell>
          <table:table-cell table:style-name="Таблица1.A2" office:value-type="string">
            <text:p text:style-name="P75">ул.Фурманова <text:span text:style-name="T63">( на пересечении ул. Шевченко)</text:span></text:p>
          </table:table-cell>
          <table:table-cell table:style-name="Таблица1.E2" office:value-type="string">
            <text:p text:style-name="P92">18.03.2020 <text:span text:style-name="T40">г.</text:span>.</text:p>
            <text:p text:style-name="P89">в 0<text:span text:style-name="T42">7</text:span>.<text:span text:style-name="T42">3</text:span>0- 0<text:span text:style-name="T42">8</text:span>.<text:span text:style-name="T42">3</text:span>0</text:p>
          </table:table-cell>
        </table:table-row>
        <table:table-row>
          <table:table-cell table:style-name="Таблица1.A2" office:value-type="string">
            <text:p text:style-name="P95">2</text:p>
          </table:table-cell>
          <table:table-cell table:style-name="Таблица1.A2" office:value-type="string">
            <text:p text:style-name="P75">Воспитатель 2 младшей группы <text:s/></text:p>
            <text:p text:style-name="P74">Родители<text:span text:style-name="T44">( законные представители)</text:span> группы <text:span text:style-name="T43">в количестве 2-х человек</text:span></text:p>
            <text:p text:style-name="P72">Сотрудники <text:span text:style-name="T29">ГИБДД </text:span><text:span text:style-name="T39">У</text:span><text:span text:style-name="T29">ВД </text:span><text:span text:style-name="T39">по </text:span></text:p>
            <text:p text:style-name="P72"><text:span text:style-name="T39">г. Керчи <text:s/>МВД РК</text:span><text:span text:style-name="T29"> </text:span></text:p>
          </table:table-cell>
          <table:table-cell table:style-name="Таблица1.A2" office:value-type="string">
            <text:p text:style-name="P75">Апрель </text:p>
            <text:p text:style-name="P75">2020 года</text:p>
          </table:table-cell>
          <table:table-cell table:style-name="Таблица1.A2" office:value-type="string">
            <text:p text:style-name="P77">ул.Фурманова <text:span text:style-name="T63">( на пересечении ул. Шевченко)</text:span></text:p>
          </table:table-cell>
          <table:table-cell table:style-name="Таблица1.E2" office:value-type="string">
            <text:p text:style-name="P92">17.04.2020 <text:span text:style-name="T40">г.</text:span></text:p>
            <text:p text:style-name="P90"><text:span text:style-name="T40">в 0</text:span><text:span text:style-name="T42">7</text:span><text:span text:style-name="T40">.</text:span><text:span text:style-name="T42">3</text:span><text:span text:style-name="T40">0- 0</text:span><text:span text:style-name="T42">8</text:span><text:span text:style-name="T40">.</text:span><text:span text:style-name="T42">3</text:span><text:span text:style-name="T40">0</text:span></text:p>
          </table:table-cell>
        </table:table-row>
        <table:table-row>
          <table:table-cell table:style-name="Таблица1.A2" office:value-type="string">
            <text:p text:style-name="P95">3</text:p>
          </table:table-cell>
          <table:table-cell table:style-name="Таблица1.A2" office:value-type="string">
            <text:p text:style-name="P75">Воспитатель средней группы</text:p>
            <text:p text:style-name="P74">Родители<text:span text:style-name="T44">( законные представители)</text:span> группы <text:span text:style-name="T43">в количестве 2-х человек</text:span></text:p>
            <text:p text:style-name="P72">Сотрудники <text:span text:style-name="T29">ГИБДД </text:span><text:span text:style-name="T39">У</text:span><text:span text:style-name="T29">ВД </text:span><text:span text:style-name="T39">по </text:span></text:p>
            <text:p text:style-name="P100">г. Керчи <text:s/>МВД РК</text:p>
          </table:table-cell>
          <table:table-cell table:style-name="Таблица1.A2" office:value-type="string">
            <text:p text:style-name="P75">Май </text:p>
            <text:p text:style-name="P75">2020 года</text:p>
          </table:table-cell>
          <table:table-cell table:style-name="Таблица1.A2" office:value-type="string">
            <text:p text:style-name="P77">ул.Фурманова <text:span text:style-name="T63">( на пересечении ул.Щорса)</text:span></text:p>
          </table:table-cell>
          <table:table-cell table:style-name="Таблица1.E2" office:value-type="string">
            <text:p text:style-name="P92">18.05.2020 <text:span text:style-name="T40">г.</text:span></text:p>
            <text:p text:style-name="P90"><text:span text:style-name="T40">в 0</text:span><text:span text:style-name="T42">7</text:span><text:span text:style-name="T40">.</text:span><text:span text:style-name="T42">3</text:span><text:span text:style-name="T40">0- 0</text:span><text:span text:style-name="T42">8</text:span><text:span text:style-name="T40">.</text:span><text:span text:style-name="T42">3</text:span><text:span text:style-name="T40">0</text:span></text:p>
          </table:table-cell>
        </table:table-row>
        <table:table-row>
          <table:table-cell table:style-name="Таблица1.A2" office:value-type="string">
            <text:p text:style-name="P96">4</text:p>
          </table:table-cell>
          <table:table-cell table:style-name="Таблица1.A2" office:value-type="string">
            <text:p text:style-name="P76">Воспитатель с<text:span text:style-name="T44">таршей</text:span> группы</text:p>
            <text:p text:style-name="P74">Родители<text:span text:style-name="T44">( законные представители)</text:span> группы <text:span text:style-name="T43">в количестве 2-х человек</text:span></text:p>
            <text:p text:style-name="P74">Сотрудники <text:span text:style-name="T29">ГИБДД </text:span><text:span text:style-name="T39">У</text:span><text:span text:style-name="T29">ВД </text:span><text:span text:style-name="T39">по </text:span></text:p>
            <text:p text:style-name="P101">г. Керчи <text:s/>МВД РК</text:p>
          </table:table-cell>
          <table:table-cell table:style-name="Таблица1.A2" office:value-type="string">
            <text:p text:style-name="P86">Сентябрь </text:p>
            <text:p text:style-name="P76">2020 года</text:p>
          </table:table-cell>
          <table:table-cell table:style-name="Таблица1.A2" office:value-type="string">
            <text:p text:style-name="P77">ул.Фурманова <text:span text:style-name="T63">( на пересечении ул.Щорса)</text:span></text:p>
          </table:table-cell>
          <table:table-cell table:style-name="Таблица1.E2" office:value-type="string">
            <text:p text:style-name="P93">18.0<text:span text:style-name="T46">9</text:span>.2020 <text:span text:style-name="T40">г.</text:span></text:p>
            <text:p text:style-name="P91">в 0<text:span text:style-name="T42">7</text:span>.<text:span text:style-name="T42">3</text:span>0- 0<text:span text:style-name="T42">8</text:span>.<text:span text:style-name="T42">3</text:span>0</text:p>
          </table:table-cell>
        </table:table-row>
        <table:table-row>
          <table:table-cell table:style-name="Таблица1.A2" office:value-type="string">
            <text:p text:style-name="P96">5</text:p>
          </table:table-cell>
          <table:table-cell table:style-name="Таблица1.A2" office:value-type="string">
            <text:p text:style-name="P76">Воспитатель <text:span text:style-name="T44">подготовительной к школе </text:span><text:s/>группы</text:p>
            <text:p text:style-name="P74">Родители<text:span text:style-name="T44">( законные представители)</text:span> группы <text:span text:style-name="T43">в количестве 2-х человек</text:span></text:p>
            <text:p text:style-name="P74">Сотрудники <text:span text:style-name="T29">ГИБДД </text:span><text:span text:style-name="T39">У</text:span><text:span text:style-name="T29">ВД </text:span><text:span text:style-name="T39">по </text:span></text:p>
            <text:p text:style-name="P101">г. Керчи <text:s/>МВД РК</text:p>
          </table:table-cell>
          <table:table-cell table:style-name="Таблица1.A2" office:value-type="string">
            <text:p text:style-name="P76"><text:span text:style-name="T44">Октябрь </text:span>2020 года</text:p>
          </table:table-cell>
          <table:table-cell table:style-name="Таблица1.A2" office:value-type="string">
            <text:p text:style-name="P77">ул.Фурманова <text:span text:style-name="T63">( на пересечении ул.Урицкого)</text:span></text:p>
          </table:table-cell>
          <table:table-cell table:style-name="Таблица1.E2" office:value-type="string">
            <text:p text:style-name="P93"><text:span text:style-name="T46">12</text:span>.<text:span text:style-name="T46">10</text:span>.2020 <text:span text:style-name="T40">г.</text:span></text:p>
            <text:p text:style-name="P91">в 0<text:span text:style-name="T42">7</text:span>.<text:span text:style-name="T42">3</text:span>0- 0<text:span text:style-name="T42">8</text:span>.<text:span text:style-name="T42">3</text:span>0</text:p>
          </table:table-cell>
        </table:table-row>
        <table:table-row>
          <table:table-cell table:style-name="Таблица1.A2" office:value-type="string">
            <text:p text:style-name="P96">6</text:p>
          </table:table-cell>
          <table:table-cell table:style-name="Таблица1.A2" office:value-type="string">
            <text:p text:style-name="P74">Воспитатель 1 младшей <text:s/>группы </text:p>
            <text:p text:style-name="P74">Родители<text:span text:style-name="T44">( законные представители)</text:span> группы <text:span text:style-name="T43">в количестве 2-х человек</text:span></text:p>
            <text:p text:style-name="P74">Сотрудники <text:span text:style-name="T29">ГИБДД </text:span><text:span text:style-name="T39">У</text:span><text:span text:style-name="T29">ВД </text:span><text:span text:style-name="T39">по</text:span></text:p>
            <text:p text:style-name="P74"><text:span text:style-name="T39"><text:s/>г. Керчи <text:s/>МВД РК</text:span><text:span text:style-name="T29"> <text:s/></text:span></text:p>
            <text:p text:style-name="P99"/>
            <text:p text:style-name="P99"/>
          </table:table-cell>
          <table:table-cell table:style-name="Таблица1.A2" office:value-type="string">
            <text:p text:style-name="P86">Ноябрь </text:p>
            <text:p text:style-name="P76">2020 года</text:p>
          </table:table-cell>
          <table:table-cell table:style-name="Таблица1.A2" office:value-type="string">
            <text:p text:style-name="P77">ул.Фурманова <text:span text:style-name="T63">( на пересечении ул.Урицкого)</text:span></text:p>
          </table:table-cell>
          <table:table-cell table:style-name="Таблица1.E2" office:value-type="string">
            <text:p text:style-name="P93">18.<text:span text:style-name="T46">11</text:span>.2020 <text:span text:style-name="T40">г.</text:span></text:p>
            <text:p text:style-name="P91">в 0<text:span text:style-name="T42">7</text:span>.<text:span text:style-name="T42">3</text:span>0- 0<text:span text:style-name="T42">8</text:span>.<text:span text:style-name="T42">3</text:span>0</text:p>
          </table:table-cell>
        </table:table-row>
        <table:table-row>
          <table:table-cell table:style-name="Таблица1.A2" office:value-type="string">
            <text:p text:style-name="P96">7</text:p>
          </table:table-cell>
          <table:table-cell table:style-name="Таблица1.A2" office:value-type="string">
            <text:p text:style-name="P74">Воспитатель 1 младшей <text:s/>группы </text:p>
            <text:p text:style-name="P74">Родители<text:span text:style-name="T44">( законные представители)</text:span> <text:soft-page-break/>группы <text:span text:style-name="T43">в количестве 2-х человек</text:span></text:p>
            <text:p text:style-name="P74">Сотрудники <text:span text:style-name="T29">ГИБДД </text:span><text:span text:style-name="T39">У</text:span><text:span text:style-name="T29">ВД </text:span><text:span text:style-name="T39">по</text:span></text:p>
            <text:p text:style-name="P74"><text:span text:style-name="T39"><text:s/>г. Керчи <text:s/>МВД РК</text:span><text:span text:style-name="T29"> <text:s/></text:span></text:p>
            <text:p text:style-name="P99"/>
          </table:table-cell>
          <table:table-cell table:style-name="Таблица1.A2" office:value-type="string">
            <text:p text:style-name="P86">Декабрь</text:p>
            <text:p text:style-name="P76">2020 года</text:p>
          </table:table-cell>
          <table:table-cell table:style-name="Таблица1.A2" office:value-type="string">
            <text:p text:style-name="P78">ул.Фурманова </text:p>
            <text:p text:style-name="P87">( на пересечении <text:soft-page-break/>ул.Карташова)</text:p>
          </table:table-cell>
          <table:table-cell table:style-name="Таблица1.E2" office:value-type="string">
            <text:p text:style-name="P93">18.<text:span text:style-name="T46">12</text:span>.2020 <text:span text:style-name="T40">г.</text:span></text:p>
            <text:p text:style-name="P91">в 0<text:span text:style-name="T42">7</text:span>.<text:span text:style-name="T42">3</text:span>0- 0<text:span text:style-name="T42">8</text:span>.<text:span text:style-name="T42">3</text:span>0</text:p>
          </table:table-cell>
        </table:table-row>
        <table:table-row>
          <table:table-cell table:style-name="Таблица1.A2" office:value-type="string">
            <text:p text:style-name="P96">8</text:p>
          </table:table-cell>
          <table:table-cell table:style-name="Таблица1.A2" office:value-type="string">
            <text:p text:style-name="P76">Воспитатель 2 младшей группы <text:s/></text:p>
            <text:p text:style-name="P74">Родители<text:span text:style-name="T44">( законные представители)</text:span> группы <text:span text:style-name="T43">в количестве 2-х человек</text:span></text:p>
            <text:p text:style-name="P74">Сотрудники <text:span text:style-name="T29">ГИБДД </text:span><text:span text:style-name="T39">У</text:span><text:span text:style-name="T29">ВД </text:span><text:span text:style-name="T39">по </text:span></text:p>
            <text:p text:style-name="P74"><text:span text:style-name="T39">г. Керчи <text:s/>МВД РК</text:span><text:span text:style-name="T29"> </text:span></text:p>
          </table:table-cell>
          <table:table-cell table:style-name="Таблица1.A2" office:value-type="string">
            <text:p text:style-name="P86">Январь 2021года</text:p>
          </table:table-cell>
          <table:table-cell table:style-name="Таблица1.A2" office:value-type="string">
            <text:p text:style-name="P77">ул.Фурманова </text:p>
            <text:p text:style-name="P87">( на пересечении ул.Карташова)</text:p>
          </table:table-cell>
          <table:table-cell table:style-name="Таблица1.E2" office:value-type="string">
            <text:p text:style-name="P93">18.<text:span text:style-name="T46">01</text:span>.202<text:span text:style-name="T46">1</text:span> <text:span text:style-name="T40">г.</text:span></text:p>
            <text:p text:style-name="P91">в 0<text:span text:style-name="T42">7</text:span>.<text:span text:style-name="T42">3</text:span>0- 0<text:span text:style-name="T42">8</text:span>.<text:span text:style-name="T42">3</text:span>0</text:p>
          </table:table-cell>
        </table:table-row>
        <table:table-row>
          <table:table-cell table:style-name="Таблица1.A2" office:value-type="string">
            <text:p text:style-name="P96">9</text:p>
          </table:table-cell>
          <table:table-cell table:style-name="Таблица1.A2" office:value-type="string">
            <text:p text:style-name="P76">Воспитатель средней группы</text:p>
            <text:p text:style-name="P74">Родители<text:span text:style-name="T44">( законные представители)</text:span> группы <text:span text:style-name="T43">в количестве 2-х человек</text:span></text:p>
            <text:p text:style-name="P74">Сотрудники <text:span text:style-name="T29">ГИБДД </text:span><text:span text:style-name="T39">У</text:span><text:span text:style-name="T29">ВД </text:span><text:span text:style-name="T39">по </text:span></text:p>
            <text:p text:style-name="P101">г. Керчи <text:s/>МВД РК</text:p>
          </table:table-cell>
          <table:table-cell table:style-name="Таблица1.A2" office:value-type="string">
            <text:p text:style-name="P86">Февраль</text:p>
            <text:p text:style-name="P86">2021года</text:p>
          </table:table-cell>
          <table:table-cell table:style-name="Таблица1.A2" office:value-type="string">
            <text:p text:style-name="P78">ул.Фурманова </text:p>
            <text:p text:style-name="P87">( на пересечении ул.Правды)</text:p>
          </table:table-cell>
          <table:table-cell table:style-name="Таблица1.E2" office:value-type="string">
            <text:p text:style-name="P93">18.<text:span text:style-name="T46">02</text:span>.202<text:span text:style-name="T46">1</text:span> <text:span text:style-name="T40">г.</text:span></text:p>
            <text:p text:style-name="P91">в 0<text:span text:style-name="T42">7</text:span>.<text:span text:style-name="T42">3</text:span>0- 0<text:span text:style-name="T42">8</text:span>.<text:span text:style-name="T42">3</text:span>0</text:p>
          </table:table-cell>
        </table:table-row>
        <table:table-row>
          <table:table-cell table:style-name="Таблица1.A2" office:value-type="string">
            <text:p text:style-name="P96">10</text:p>
          </table:table-cell>
          <table:table-cell table:style-name="Таблица1.A2" office:value-type="string">
            <text:p text:style-name="P76">Воспитатель с<text:span text:style-name="T44">таршей</text:span> группы</text:p>
            <text:p text:style-name="P74">Родители<text:span text:style-name="T44">( законные представители)</text:span> группы <text:span text:style-name="T43">в количестве 2-х человек</text:span></text:p>
            <text:p text:style-name="P74">Сотрудники <text:span text:style-name="T29">ГИБДД </text:span><text:span text:style-name="T39">У</text:span><text:span text:style-name="T29">ВД </text:span><text:span text:style-name="T39">по </text:span></text:p>
            <text:p text:style-name="P101">г. Керчи <text:s/>МВД РК</text:p>
          </table:table-cell>
          <table:table-cell table:style-name="Таблица1.A2" office:value-type="string">
            <text:p text:style-name="P86">Март 2021года</text:p>
          </table:table-cell>
          <table:table-cell table:style-name="Таблица1.A2" office:value-type="string">
            <text:p text:style-name="P78">ул.Фурманова </text:p>
            <text:p text:style-name="P87">( на пересечении ул.Правды)</text:p>
          </table:table-cell>
          <table:table-cell table:style-name="Таблица1.E2" office:value-type="string">
            <text:p text:style-name="P93">18.<text:span text:style-name="T46">03</text:span>.202<text:span text:style-name="T46">1</text:span> <text:span text:style-name="T40">г.</text:span></text:p>
            <text:p text:style-name="P91">в 0<text:span text:style-name="T42">7</text:span>.<text:span text:style-name="T42">3</text:span>0- 0<text:span text:style-name="T42">8</text:span>.<text:span text:style-name="T42">3</text:span>0</text:p>
          </table:table-cell>
        </table:table-row>
        <table:table-row>
          <table:table-cell table:style-name="Таблица1.A2" office:value-type="string">
            <text:p text:style-name="P96">11</text:p>
          </table:table-cell>
          <table:table-cell table:style-name="Таблица1.A2" office:value-type="string">
            <text:p text:style-name="P76">Воспитатель <text:span text:style-name="T44">подготовительной к школе группе</text:span> группы</text:p>
            <text:p text:style-name="P74">Родители<text:span text:style-name="T44">( законные представители)</text:span> группы <text:span text:style-name="T43">в количестве 2-х человек</text:span></text:p>
            <text:p text:style-name="P74">Сотрудники <text:span text:style-name="T29">ГИБДД </text:span><text:span text:style-name="T39">У</text:span><text:span text:style-name="T29">ВД </text:span><text:span text:style-name="T39">по </text:span></text:p>
            <text:p text:style-name="P101">г. Керчи <text:s/>МВД РК</text:p>
          </table:table-cell>
          <table:table-cell table:style-name="Таблица1.A2" office:value-type="string">
            <text:p text:style-name="P86">Апрель</text:p>
            <text:p text:style-name="P86">2021года</text:p>
          </table:table-cell>
          <table:table-cell table:style-name="Таблица1.A2" office:value-type="string">
            <text:p text:style-name="P78">ул.<text:span text:style-name="T64">Островского</text:span> </text:p>
            <text:p text:style-name="P87">( на пересечении ул.Дальняя)</text:p>
          </table:table-cell>
          <table:table-cell table:style-name="Таблица1.E2" office:value-type="string">
            <text:p text:style-name="P93">1<text:span text:style-name="T46">9</text:span>.<text:span text:style-name="T46">04</text:span>.202<text:span text:style-name="T46">1</text:span> <text:span text:style-name="T40">г.</text:span></text:p>
            <text:p text:style-name="P91">в 0<text:span text:style-name="T42">7</text:span>.<text:span text:style-name="T42">3</text:span>0- 0<text:span text:style-name="T42">8</text:span>.<text:span text:style-name="T42">3</text:span>0</text:p>
          </table:table-cell>
        </table:table-row>
        <table:table-row>
          <table:table-cell table:style-name="Таблица1.A2" office:value-type="string">
            <text:p text:style-name="P96">12</text:p>
          </table:table-cell>
          <table:table-cell table:style-name="Таблица1.A2" office:value-type="string">
            <text:p text:style-name="P76">Воспитатель <text:span text:style-name="T45">специализированной</text:span> группы</text:p>
            <text:p text:style-name="P74">Родители<text:span text:style-name="T44">( законные представители)</text:span> группы <text:span text:style-name="T43">в количестве 2-х человек</text:span></text:p>
            <text:p text:style-name="P74">Сотрудники <text:span text:style-name="T29">ГИБДД </text:span><text:span text:style-name="T39">У</text:span><text:span text:style-name="T29">ВД </text:span><text:span text:style-name="T39">по </text:span></text:p>
            <text:p text:style-name="P101">г. Керчи <text:s/>МВД РК</text:p>
          </table:table-cell>
          <table:table-cell table:style-name="Таблица1.A2" office:value-type="string">
            <text:p text:style-name="P86">Май </text:p>
            <text:p text:style-name="P86">2021 года</text:p>
          </table:table-cell>
          <table:table-cell table:style-name="Таблица1.A2" office:value-type="string">
            <text:p text:style-name="P79">ул.<text:span text:style-name="T64">Островского</text:span> </text:p>
            <text:p text:style-name="P88">( на пересечении ул.Дальняя)</text:p>
          </table:table-cell>
          <table:table-cell table:style-name="Таблица1.E2" office:value-type="string">
            <text:p text:style-name="P93">18.<text:span text:style-name="T46">05</text:span>.202<text:span text:style-name="T46">1</text:span> <text:span text:style-name="T40">г.</text:span></text:p>
            <text:p text:style-name="P91">в 0<text:span text:style-name="T42">7</text:span>.<text:span text:style-name="T42">3</text:span>0- 0<text:span text:style-name="T42">8</text:span>.<text:span text:style-name="T42">3</text:span>0</text:p>
          </table:table-cell>
        </table:table-row>
      </table:table>
      <text:p text:style-name="P37"/>
      <text:p text:style-name="P38"/>
      <text:p text:style-name="P58"><text:span text:style-name="T5">Ответственн</text:span><text:span text:style-name="T20">ое лицо</text:span><text:span text:style-name="T5"> за </text:span><text:span text:style-name="T20">работу</text:span><text:span text:style-name="T5"> «Родительского патруля» М</text:span><text:span text:style-name="T10">Б</text:span><text:span text:style-name="T5">ДО</text:span><text:span text:style-name="T20">У — старший воспитатель Махевская М.В.</text:span></text:p>
      <text:p text:style-name="P46"/>
      <text:p text:style-name="P45"/>
      <text:p text:style-name="P45"/>
      <text:p text:style-name="P38"/>
      <text:p text:style-name="P40"/>
      <text:p text:style-name="P68"/>
      <text:p text:style-name="P68"/>
      <text:p text:style-name="P68"><text:span text:style-name="T59">П</text:span>риложение № 2</text:p>
      <text:p text:style-name="P39"><text:s/></text:p>
      <text:p text:style-name="P42"><text:soft-page-break/>Справка </text:p>
      <text:p text:style-name="P47">о результатах проведения мероприятия « Родительский патруль»</text:p>
      <text:p text:style-name="P54"/>
      <text:p text:style-name="P54">И<text:span text:style-name="T60">н</text:span>формация</text:p>
      <text:p text:style-name="P55">о результатах проведения мероприятия Родительский патруль по контролю за соблюдением ПДД пешеходами ( как несовершеннолетними, так и взрослыми участниками дорожного движения) и применением светоотражающих элементов</text:p>
      <text:p text:style-name="P55">в_________________________________________________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0">Дата проведения </text:p>
          </table:table-cell>
          <table:table-cell table:style-name="Таблица2.B1" office:value-type="string">
            <text:p text:style-name="P70"/>
          </table:table-cell>
        </table:table-row>
        <table:table-row>
          <table:table-cell table:style-name="Таблица2.A2" office:value-type="string">
            <text:p text:style-name="P82">Количество воспитанников в ОО</text:p>
          </table:table-cell>
          <table:table-cell table:style-name="Таблица2.B2" office:value-type="string">
            <text:p text:style-name="P70"/>
          </table:table-cell>
        </table:table-row>
        <table:table-row>
          <table:table-cell table:style-name="Таблица2.A2" office:value-type="string">
            <text:p text:style-name="P83">Количество воспитанников ОО, прошедших через </text:p>
            <text:p text:style-name="P83">« Родительский патруль»/процент</text:p>
          </table:table-cell>
          <table:table-cell table:style-name="Таблица2.B2" office:value-type="string">
            <text:p text:style-name="P70"/>
          </table:table-cell>
        </table:table-row>
        <table:table-row>
          <table:table-cell table:style-name="Таблица2.A2" office:value-type="string">
            <text:p text:style-name="P82">Количество воспитанников ОО, на одежде которых отсутствует СВЭ /процент</text:p>
          </table:table-cell>
          <table:table-cell table:style-name="Таблица2.B2" office:value-type="string">
            <text:p text:style-name="P70"/>
          </table:table-cell>
        </table:table-row>
        <table:table-row>
          <table:table-cell table:style-name="Таблица2.A2" office:value-type="string">
            <text:p text:style-name="P83">Количество воспитанников ОО, нарушивших </text:p>
            <text:p text:style-name="P83">ПДД /процент</text:p>
          </table:table-cell>
          <table:table-cell table:style-name="Таблица2.B2" office:value-type="string">
            <text:p text:style-name="P70"/>
          </table:table-cell>
        </table:table-row>
        <table:table-row>
          <table:table-cell table:style-name="Таблица2.A2" office:value-type="string">
            <text:p text:style-name="P82">Количество взрослых участников дорожного движения, сопровождающих детей и нарушивших ПДД.</text:p>
          </table:table-cell>
          <table:table-cell table:style-name="Таблица2.B2" office:value-type="string">
            <text:p text:style-name="P70"/>
          </table:table-cell>
        </table:table-row>
        <table:table-row>
          <table:table-cell table:style-name="Таблица2.A2" office:value-type="string">
            <text:p text:style-name="P82">Ссылки на информационные материалы о результатах проведенных мероприятий( ссылки на сайты ОО)</text:p>
          </table:table-cell>
          <table:table-cell table:style-name="Таблица2.B2" office:value-type="string">
            <text:p text:style-name="P70"/>
          </table:table-cell>
        </table:table-row>
        <table:table-row>
          <table:table-cell table:style-name="Таблица2.A2" office:value-type="string">
            <text:p text:style-name="P82">ФИО родителей, участвующих в «Родительском патруле»</text:p>
            <text:p text:style-name="P82">( для <text:span text:style-name="T41">благодарственных писем)</text:span></text:p>
          </table:table-cell>
          <table:table-cell table:style-name="Таблица2.B2" office:value-type="string">
            <text:p text:style-name="P70"/>
          </table:table-cell>
        </table:table-row>
      </table:table>
      <text:p text:style-name="P43"/>
      <text:p text:style-name="P43">Информация</text:p>
      <text:p text:style-name="P55">о результатах проведения мероприятия Родительский патруль по контролю за применением детских удерживающих устройств и ремней безопасности водителями транспортных средств при подвозе несовершеннолетних к образовательным организациям</text:p>
      <text:p text:style-name="P48"><text:s/>в___________________________________________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81">Дата проведения</text:p>
          </table:table-cell>
          <table:table-cell table:style-name="Таблица3.B1" office:value-type="string">
            <text:p text:style-name="P70"/>
          </table:table-cell>
        </table:table-row>
        <table:table-row>
          <table:table-cell table:style-name="Таблица3.A2" office:value-type="string">
            <text:p text:style-name="P83">Количество воспитанников в ОО</text:p>
          </table:table-cell>
          <table:table-cell table:style-name="Таблица3.B2" office:value-type="string">
            <text:p text:style-name="P70"/>
          </table:table-cell>
        </table:table-row>
        <table:table-row>
          <table:table-cell table:style-name="Таблица3.A2" office:value-type="string">
            <text:p text:style-name="P83">Количество воспитанников ОО, прошедших через « Родительский патруль»/процент</text:p>
          </table:table-cell>
          <table:table-cell table:style-name="Таблица3.B2" office:value-type="string">
            <text:p text:style-name="P70"/>
          </table:table-cell>
        </table:table-row>
        <table:table-row>
          <table:table-cell table:style-name="Таблица3.A2" office:value-type="string">
            <text:p text:style-name="P83">Количество воспитанников ОО, <text:span text:style-name="T41">перевозимых с нарушением пункта 22.9 ПДД РФ/ процент</text:span></text:p>
          </table:table-cell>
          <table:table-cell table:style-name="Таблица3.B2" office:value-type="string">
            <text:p text:style-name="P70"/>
          </table:table-cell>
        </table:table-row>
        <table:table-row>
          <table:table-cell table:style-name="Таблица3.A2" office:value-type="string">
            <text:p text:style-name="P83">Ссылки на информационные материалы о результатах проведенных мероприятий( ссылки на сайты ОО)</text:p>
          </table:table-cell>
          <table:table-cell table:style-name="Таблица3.B2" office:value-type="string">
            <text:p text:style-name="P70"/>
          </table:table-cell>
        </table:table-row>
        <table:table-row>
          <table:table-cell table:style-name="Таблица3.A2" office:value-type="string">
            <text:p text:style-name="P83">ФИО родителей, участвующих в «Родительском патруле»( для <text:span text:style-name="T41">благодарственных писем)</text:span></text:p>
          </table:table-cell>
          <table:table-cell table:style-name="Таблица3.B2" office:value-type="string">
            <text:p text:style-name="P70"/>
          </table:table-cell>
        </table:table-row>
      </table:table>
      <text:p text:style-name="P49"/>
      <text:p text:style-name="P50">Приложение № <text:span text:style-name="T62">3</text:span></text:p>
      <text:p text:style-name="P52"/>
      <text:p text:style-name="P51"><text:soft-page-break/><text:s text:c="10"/></text:p>
      <text:p text:style-name="P1">Количественный состав </text:p>
      <text:p text:style-name="P1">«Родительского патруля» М<text:span text:style-name="T61">Б</text:span>ДОУ </text:p>
      <text:p text:style-name="P51"/>
      <text:p text:style-name="P44"/>
      <text:p text:style-name="P44"/>
      <text:p text:style-name="P44"/>
      <text:p text:style-name="P61"><text:span text:style-name="T47">1. </text:span><text:span text:style-name="T24">Воспитател</text:span><text:span text:style-name="T25">и</text:span><text:span text:style-name="T24"> групп - </text:span><text:span text:style-name="T26">1человек</text:span></text:p>
      <text:p text:style-name="P61"><text:span text:style-name="T25">2. </text:span><text:span text:style-name="T23">Родители</text:span><text:span text:style-name="T27">( законные представители)</text:span><text:span text:style-name="T23"> группы — </text:span><text:span text:style-name="T28">2 <text:s/>человек</text:span><text:span text:style-name="T26">а</text:span></text:p>
      <text:p text:style-name="P61"><text:span text:style-name="T25">3. </text:span><text:span text:style-name="T23">Сотрудники </text:span><text:span text:style-name="T35">ГИБДД </text:span><text:span text:style-name="T36">У</text:span><text:span text:style-name="T35">ВД </text:span><text:span text:style-name="T36">по </text:span><text:span text:style-name="T37">г. Керчи <text:s/>МВД РК - </text:span><text:span text:style-name="T38">1человек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 LibreOffice_project/dc89aa7a9eabfd848af146d5086077aeed2ae4a5</meta:generator>
    <dc:date>2020-03-17T12:46:44.742000000</dc:date>
    <meta:editing-duration>PT2H45M23S</meta:editing-duration>
    <meta:editing-cycles>69</meta:editing-cycles>
    <meta:print-date>2020-03-12T15:43:43.690000000</meta:print-date>
    <meta:document-statistic meta:table-count="3" meta:image-count="0" meta:object-count="0" meta:page-count="9" meta:paragraph-count="228" meta:word-count="1721" meta:character-count="14291" meta:non-whitespace-character-count="12260"/>
  </office:meta>
</office:document-meta>
</file>