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1ef3a4"/>
    </style:style>
    <style:style style:name="P2" style:family="paragraph" style:parent-style-name="No_20_Spacing">
      <style:paragraph-properties fo:text-align="center" style:justify-single-word="false"/>
      <style:text-properties fo:color="#333333" style:font-name="Times New Roman" fo:font-size="14pt" officeooo:paragraph-rsid="001ef3a4" style:letter-kerning="true" style:font-size-asian="14pt" style:language-asian="ru" style:country-asian="RU" style:font-name-complex="Times New Roman1" style:font-size-complex="14pt"/>
    </style:style>
    <style:style style:name="P3" style:family="paragraph" style:parent-style-name="No_20_Spacing" style:master-page-name="Converted1">
      <style:paragraph-properties fo:text-align="center" style:justify-single-word="false" style:page-number="auto"/>
      <style:text-properties officeooo:paragraph-rsid="001ef3a4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ef3a4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officeooo:paragraph-rsid="001ef3a4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officeooo:paragraph-rsid="001ef3a4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Times New Roman" fo:font-size="14pt" officeooo:paragraph-rsid="001ef3a4" style:font-size-asian="14pt" style:font-size-complex="14pt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font-name="Times New Roman" fo:font-size="14pt" officeooo:paragraph-rsid="001ef3a4" style:font-size-asian="14pt" style:font-size-complex="14pt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size="14pt" fo:font-weight="bold" officeooo:paragraph-rsid="001ef3a4" style:font-size-asian="14pt" style:font-weight-asian="bold" style:font-size-complex="14pt" style:font-weight-complex="bold"/>
    </style:style>
    <style:style style:name="P10" style:family="paragraph" style:parent-style-name="Standard" style:list-style-name="">
      <loext:graphic-properties draw:fill="solid" draw:fill-color="#ffffff"/>
      <style:paragraph-properties fo:margin-top="0cm" fo:margin-bottom="0cm" loext:contextual-spacing="false" style:line-height-at-least="0.508cm" fo:background-color="#ffffff"/>
      <style:text-properties fo:color="#333333" style:font-name="Times New Roman" fo:font-size="14pt" officeooo:paragraph-rsid="001ef3a4" style:letter-kerning="true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 style:list-style-name="">
      <loext:graphic-properties draw:fill="solid" draw:fill-color="#ffffff"/>
      <style:paragraph-properties fo:margin-top="0cm" fo:margin-bottom="0cm" loext:contextual-spacing="false" style:line-height-at-least="0.508cm" fo:text-align="center" style:justify-single-word="false" fo:background-color="#ffffff"/>
      <style:text-properties fo:color="#333333" style:font-name="Times New Roman" fo:font-size="14pt" fo:font-weight="bold" officeooo:paragraph-rsid="001ef3a4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 style:list-style-name="">
      <loext:graphic-properties draw:fill="solid" draw:fill-color="#ffffff"/>
      <style:paragraph-properties fo:margin-top="0cm" fo:margin-bottom="0cm" loext:contextual-spacing="false" style:line-height-at-least="0.508cm" fo:text-align="center" style:justify-single-word="false" fo:background-color="#ffffff"/>
      <style:text-properties officeooo:paragraph-rsid="001ef3a4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635cm" style:auto-text-indent="false"/>
      <style:text-properties fo:color="#111111" style:font-name="Times New Roman" fo:font-size="14pt" fo:font-weight="bold" officeooo:paragraph-rsid="001ef3a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fo:color="#111111" style:font-name="Times New Roman" fo:font-size="14pt" fo:font-weight="bold" officeooo:paragraph-rsid="001ef3a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635cm" style:auto-text-indent="false"/>
      <style:text-properties officeooo:paragraph-rsid="001ef3a4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officeooo:paragraph-rsid="001ef3a4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officeooo:paragraph-rsid="001ef3a4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1ef3a4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1ef3a4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Times New Roman" fo:font-size="14pt" officeooo:paragraph-rsid="001ef3a4" style:font-size-asian="14pt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33333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11111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fo:font-variant="normal" fo:text-transform="none" fo:color="#111111" style:font-name="Times New Roman" fo:font-size="14pt" fo:letter-spacing="normal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униципальное бюджетное дошкольное образовательное учреждение города Керчи Республики Крым</text:span></text:p>
      <text:p text:style-name="P1"><text:span text:style-name="T1">«Детский сад комбинированного вида № 51 «Журавушка»</text:span></text:p>
      <text:p text:style-name="P2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1" text:outline-level="1"/>
      <text:h text:style-name="P12" text:outline-level="1"><text:span text:style-name="T6">Мастер-класс с педагогами</text:span></text:h>
      <text:h text:style-name="P12" text:outline-level="1"><text:span text:style-name="T6">«Формирование патриотических чувств старших дошкольников через художественноэстетическое развитие»</text:span></text:h>
      <text:h text:style-name="P12" text:outline-level="1"><text:span text:style-name="T6"><text:s/>с применением техники правополушарного рисования </text:span></text:h>
      <text:h text:style-name="P12" text:outline-level="1"><text:span text:style-name="T6">«Морской пейзаж»</text:span></text:h>
      <text:h text:style-name="P11" text:outline-level="1"/>
      <text:h text:style-name="P11" text:outline-level="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7">Подготовил: педагог дополнительного образования</text:span></text:p>
      <text:p text:style-name="P15"><text:span text:style-name="T7">Васильченко Н.А.</text:span></text:p>
      <text:p text:style-name="P13"/>
      <text:p text:style-name="P14"/>
      <text:p text:style-name="P14"/>
      <text:p text:style-name="P14"/>
      <text:p text:style-name="P14"/>
      <text:p text:style-name="P16"><text:span text:style-name="T8">Март, 2024 года.</text:span></text:p>
      <text:p text:style-name="P7"><text:soft-page-break/></text:p>
      <text:p text:style-name="P5"><text:span text:style-name="T3">Мастер-класс «Морской пейзаж и яблоня, цветущая на склоне...» </text:span></text:p>
      <text:p text:style-name="P4"><text:span text:style-name="T4">Цель:</text:span><text:span text:style-name="T2"> познакомить педагогов с техникой правополушарного рисования,</text:span></text:p>
      <text:p text:style-name="P6"><text:span text:style-name="T2"><text:s/>Описание: данный мастер класс будет интересен для педагогов, воспитателей и родителей, а также для детей старшего дошкольного возраста и младшего школьного возраста, и всем, кто хотел бы научиться живописи, но сомневается в себе. Большую популярность набирает такой эффективный метод живописи, как правополушарное рисование. Дети и взрослые разных возрастов рисуют с огромным увлечением. Занятия правополушарного рисования не только очень вдохновляющие и увлекательные, но и помогают поверить в свой талант абсолютно каждого. Назначение: рисунок может быть использован для оформления детского интерьера - школьного кабинета, группы в детском саду, домашней комнаты, а так же послужить в качестве подарка для друзей и родных, для участия в конкурсах и выставках. </text:span></text:p>
      <text:p text:style-name="P4"><text:span text:style-name="T4">Задачи: </text:span></text:p>
      <text:p text:style-name="P6"><text:span text:style-name="T4">Обучающие:</text:span><text:span text:style-name="T2"> познакомить с методом правополушарного рисования; </text:span></text:p>
      <text:p text:style-name="P6"><text:span text:style-name="T4">Развивающие:</text:span><text:span text:style-name="T2"> развивать фантазию, творческие способности; развивать мелкую моторику пальцев, точность движений рук, глазомер; развивать пространственное воображение; </text:span></text:p>
      <text:p text:style-name="P6"><text:span text:style-name="T2">Материалы: лист бумаги для акварели А4, гуашь (белая, черная, красная, желтая, оранжевая), малярный скотч, кисти (плоская, тонкая), емкость с водой и салфетка. </text:span></text:p>
      <text:p text:style-name="P17"><text:span text:style-name="T9">Ход мастер-класса</text:span></text:p>
      <text:p text:style-name="P18"><text:span text:style-name="T10">Сегодня мы будем рисовать что-то необычное, ну а что именно я не скажу. Вы попробуете догадаться об этом сами, когда придет время. Итак не будем терять ни минуты!</text:span><text:span text:style-name="T2"><text:line-break/></text:span></text:p>
      <text:p text:style-name="P19"><text:span text:style-name="T3">Люблю тебя,мой милый, Крым!</text:span></text:p>
      <text:p text:style-name="P19"><text:span text:style-name="T3">Люблю твои моря и горы!</text:span></text:p>
      <text:p text:style-name="P19"><text:span text:style-name="T3">Люблю величие твоё!</text:span></text:p>
      <text:p text:style-name="P19"><text:span text:style-name="T3">И яблоню цветущую на склоне!</text:span></text:p>
      <text:p text:style-name="P18"><text:span text:style-name="T5">Правильно, сегодня мы мы нарисуем крымский пейзаж, но сначала сделаем пальчиковую гимнастику:</text:span></text:p>
      <text:p text:style-name="P20"/>
      <text:p text:style-name="P19"><text:span text:style-name="T3">Десятки Крымских городов</text:span></text:p>
      <text:p text:style-name="P19"><text:span text:style-name="T3">Дружны между собой</text:span></text:p>
      <text:p text:style-name="P19"><text:span text:style-name="T3">Грифон с жемчужиной морской</text:span></text:p>
      <text:p text:style-name="P19"><text:span text:style-name="T3">И Крымский мост родной</text:span></text:p>
      <text:p text:style-name="P9"/>
      <text:p text:style-name="P6"><text:soft-page-break/><text:span text:style-name="T3">1. </text:span><text:span text:style-name="T2">Готовим все необходимые материалы, открываем все краски. Определяемся, хотим расположить лист по вертикали или по горизонтали. Приклеиваем малярный скотч по краю – фиксируем работу. Какой толщины оставлять рамочку – на ваше усмотрение. Грунтуем – наносим слой белил. Можно наносить пальцами, можно плоской кистью. Слой должен быть хороший. Проверяем, чтобы все края и уголочки были хорошо обмазаны. Быстро ставим точки желтого, синего и голубого <text:s/>цвета. .</text:span></text:p>
      <text:p text:style-name="P6"><text:span text:style-name="T3">2.</text:span><text:span text:style-name="T2"> Продолжаем работать с фоном. Точки поставлены – теперь начинаем фоновой кистью их размазывать (можно использовать плоскую кисть), при необходимости добавляя белую или другую краску . Начинаем от более светлого оттенка, движемся к более темному. </text:span></text:p>
      <text:p text:style-name="P6"><text:span text:style-name="T3">3. </text:span><text:span text:style-name="T2">Стараемся переходы между цветами сделать плавными. По ходу дела добавляем цвета, если чувствуем необходимость. Делаем все быстро, иначе красочные капли засохнут и размыть их будет сложнее. Очень много раз проходиться по одному месту не стоит, краска скатается. Воду стараемся не добавлять, только если совсем капельку. Когда фон готов – даем ему время подсохнуть. </text:span></text:p>
      <text:p text:style-name="P6"><text:span text:style-name="T3">4.</text:span><text:span text:style-name="T2">Пока фон сохнет, определяемся с сюжетом. В моем случае это скалы, чайки, цветущая яблоня цветочки и бабочки. Вы, возможно, захотите изобразить что-то что-то еще. Может быть вы найдете картинку в интернете. Кстати, рисовать дерево, перевернув работу вверх ногами, гораздо удобнее. </text:span></text:p>
      <text:p text:style-name="P6"><text:span text:style-name="T3">5.</text:span><text:span text:style-name="T2"> Решила нарисовать дерево на переднем плане – оно крупное. Сначала рисую ствол с ветками, потом забиваю пространство между ветками <text:s/>белорозовыми цветами, предварительно макнув кисточку сначала в белый цвет. а потом в рубиновой.</text:span></text:p>
      <text:p text:style-name="P6"><text:span text:style-name="T3">6.</text:span><text:span text:style-name="T2"> Потом вверху в юбом месте рисуем солнце, и чаек </text:span></text:p>
      <text:p text:style-name="P6"><text:span text:style-name="T3">7.</text:span><text:span text:style-name="T2"> ребром пластиковой карты белой гуашью ставим на море имитацию волн.</text:span></text:p>
      <text:p text:style-name="P6"><text:span text:style-name="T3"><text:s/>8.</text:span><text:span text:style-name="T2"> <text:s/>Все! Готово! Подписываем свою работу и осторожно отрываем скотч! Молодцы! </text:span></text:p>
      <text:p text:style-name="P8"/>
      <text:p text:style-name="P7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75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8T10:47:35.437000000</meta:creation-date>
    <dc:date>2024-03-28T10:48:41.982000000</dc:date>
    <meta:editing-duration>PT1M7S</meta:editing-duration>
    <meta:editing-cycles>1</meta:editing-cycles>
    <meta:document-statistic meta:table-count="0" meta:image-count="0" meta:object-count="0" meta:page-count="3" meta:paragraph-count="35" meta:word-count="535" meta:character-count="3939" meta:non-whitespace-character-count="3414"/>
    <meta:generator>LibreOffice/6.0.3.2$Windows_x86 LibreOffice_project/8f48d515416608e3a835360314dac7e47fd0b821</meta:generator>
  </office:meta>
</office:document-meta>
</file>