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3" manifest:media-type=""/>
  <manifest:file-entry manifest:full-path="Object 3" manifest:media-type="application/octet-stream"/>
  <manifest:file-entry manifest:full-path="Object 2" manifest:media-type="application/octet-stream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.1388in" fo:line-height="115%"/>
    </style:style>
    <style:style style:name="P2" style:parent-style-name="Обычный" style:family="paragraph">
      <style:paragraph-properties fo:text-align="center" fo:margin-bottom="0.1388in" fo:line-height="115%"/>
    </style:style>
    <style:style style:name="P3" style:parent-style-name="Обычный" style:family="paragraph">
      <style:paragraph-properties fo:text-align="center" fo:margin-bottom="0.1388in" fo:line-height="115%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5" style:parent-style-name="Обычный" style:family="paragraph">
      <style:paragraph-properties fo:text-align="center" fo:margin-bottom="0.1388in" fo:line-height="115%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" style:parent-style-name="Обычный" style:family="paragraph">
      <style:paragraph-properties fo:text-align="center" fo:margin-bottom="0.1388in" fo:line-height="115%"/>
    </style:style>
    <style:style style:name="P9" style:parent-style-name="Обычный" style:family="paragraph">
      <style:paragraph-properties fo:text-align="center" fo:margin-bottom="0.1388in" fo:line-height="115%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" style:parent-style-name="Обычный" style:family="paragraph">
      <style:paragraph-properties fo:text-align="justify" fo:margin-bottom="0.1388in" fo:line-height="115%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" style:parent-style-name="Обычный" style:family="paragraph">
      <style:paragraph-properties fo:text-align="justify" fo:margin-bottom="0.1388in" fo:line-height="115%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" style:parent-style-name="Обычный" style:family="paragraph">
      <style:paragraph-properties fo:text-align="justify" fo:margin-bottom="0.1388in" fo:line-height="115%"/>
    </style:style>
    <style:style style:name="P16" style:parent-style-name="Обычный" style:family="paragraph">
      <style:paragraph-properties fo:text-align="justify" fo:margin-bottom="0.1388in" fo:line-height="115%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9" style:parent-style-name="Обычный" style:family="paragraph">
      <style:paragraph-properties fo:text-align="justify" fo:margin-bottom="0.1388in" fo:line-height="115%"/>
    </style:style>
    <style:style style:name="P20" style:parent-style-name="Обычный" style:family="paragraph">
      <style:paragraph-properties fo:text-align="justify" fo:margin-bottom="0.1388in" fo:line-height="115%"/>
    </style:style>
    <style:style style:name="P21" style:parent-style-name="Обычный" style:family="paragraph">
      <style:paragraph-properties fo:text-align="justify" fo:margin-bottom="0.1388in" fo:line-height="115%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3" style:parent-style-name="Обычный" style:family="paragraph">
      <style:paragraph-properties fo:text-align="justify" fo:margin-top="0.0666in" fo:margin-bottom="0.0666in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25" style:parent-style-name="Обычный" style:family="paragraph">
      <style:paragraph-properties fo:text-align="justify" fo:margin-top="0.0666in" fo:margin-bottom="0.0666in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27" style:parent-style-name="Обычный" style:family="paragraph">
      <style:paragraph-properties fo:text-align="justify" fo:margin-top="0.0666in" fo:margin-bottom="0.0666in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30" style:parent-style-name="Обычный" style:family="paragraph">
      <style:paragraph-properties fo:text-align="justify" fo:margin-top="0.0666in" fo:margin-bottom="0.0666in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32" style:parent-style-name="Обычный" style:family="paragraph">
      <style:paragraph-properties fo:text-align="justify" fo:margin-top="0.0666in" fo:margin-bottom="0.0666in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34" style:parent-style-name="Обычный" style:family="paragraph">
      <style:paragraph-properties fo:text-align="justify" fo:margin-top="0.0666in" fo:margin-bottom="0.0666in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36" style:parent-style-name="Обычный" style:family="paragraph">
      <style:paragraph-properties fo:text-align="justify" fo:margin-top="0.0666in" fo:margin-bottom="0.0666in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39" style:parent-style-name="Обычный" style:family="paragraph">
      <style:paragraph-properties fo:text-align="justify" fo:margin-top="0.0666in" fo:margin-bottom="0.0666i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41" style:parent-style-name="Обычный" style:family="paragraph">
      <style:paragraph-properties fo:text-align="justify" fo:margin-top="0.0666in" fo:margin-bottom="0.0666in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43" style:parent-style-name="Обычный" style:family="paragraph">
      <style:paragraph-properties fo:text-align="justify" fo:margin-top="0.0666in" fo:margin-bottom="0.0666in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46" style:parent-style-name="Обычный" style:family="paragraph">
      <style:paragraph-properties fo:text-align="justify" fo:margin-top="0.0666in" fo:margin-bottom="0.0666in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48" style:parent-style-name="Обычный" style:family="paragraph">
      <style:paragraph-properties fo:text-align="justify" fo:margin-top="0.0666in" fo:margin-bottom="0.0666in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background-color="#FFFFFF"/>
    </style:style>
    <style:style style:name="P50" style:parent-style-name="Обычный" style:family="paragraph">
      <style:paragraph-properties fo:text-align="justify" fo:margin-top="0.0666in" fo:margin-bottom="0.0666in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53" style:parent-style-name="Обычный" style:family="paragraph">
      <style:paragraph-properties fo:text-align="justify" fo:margin-top="0.0666in" fo:margin-bottom="0.0666in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55" style:parent-style-name="Обычный" style:family="paragraph">
      <style:paragraph-properties fo:text-align="justify" fo:margin-top="0.0666in" fo:margin-bottom="0.0666in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58" style:parent-style-name="Обычный" style:family="paragraph">
      <style:paragraph-properties fo:text-align="justify" fo:margin-bottom="0.1388in" fo:line-height="115%"/>
    </style:style>
    <style:style style:name="P59" style:parent-style-name="Обычный" style:family="paragraph">
      <style:paragraph-properties fo:text-align="justify" fo:margin-bottom="0.1388in" fo:line-height="115%"/>
    </style:style>
    <style:style style:name="P60" style:parent-style-name="Обычный" style:family="paragraph">
      <style:paragraph-properties fo:text-align="justify" fo:margin-bottom="0.1388in" fo:line-height="115%"/>
    </style:style>
    <style:style style:name="P61" style:parent-style-name="Обычный" style:family="paragraph">
      <style:paragraph-properties fo:text-align="justify" fo:margin-bottom="0.1388in" fo:line-height="115%"/>
    </style:style>
    <style:style style:name="P62" style:parent-style-name="Обычный" style:family="paragraph">
      <style:paragraph-properties fo:text-align="justify" fo:margin-bottom="0.1388in" fo:line-height="115%"/>
    </style:style>
    <style:style style:name="P63" style:parent-style-name="Обычный" style:family="paragraph">
      <style:paragraph-properties fo:text-align="justify" fo:margin-bottom="0.1388in" fo:line-height="115%"/>
    </style:style>
    <style:style style:name="P64" style:parent-style-name="Обычный" style:family="paragraph">
      <style:paragraph-properties fo:text-align="justify" fo:margin-bottom="0.1388in" fo:line-height="115%"/>
    </style:style>
    <style:style style:name="P65" style:parent-style-name="Обычный" style:family="paragraph">
      <style:paragraph-properties fo:text-align="justify" fo:margin-bottom="0.1388in" fo:line-height="115%"/>
    </style:style>
    <style:style style:name="P66" style:parent-style-name="Обычный" style:family="paragraph">
      <style:paragraph-properties fo:text-align="justify" fo:margin-bottom="0.1388in" fo:line-height="115%"/>
    </style:style>
    <style:style style:name="P67" style:parent-style-name="Обычный" style:family="paragraph">
      <style:paragraph-properties fo:text-align="justify" fo:margin-bottom="0.1388in" fo:line-height="115%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69" style:parent-style-name="Обычный" style:family="paragraph">
      <style:paragraph-properties fo:text-align="justify" fo:margin-bottom="0.1388in" fo:line-height="115%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1" style:parent-style-name="Обычный" style:family="paragraph">
      <style:paragraph-properties fo:text-align="justify" fo:margin-bottom="0.1388in" fo:line-height="115%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74" style:parent-style-name="Обычный" style:family="paragraph">
      <style:paragraph-properties fo:text-align="justify" fo:text-indent="0.4in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76" style:parent-style-name="Обычный" style:family="paragraph">
      <style:paragraph-properties fo:text-align="justify" fo:text-indent="0.4in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78" style:parent-style-name="Обычный" style:family="paragraph">
      <style:paragraph-properties fo:text-align="justify" fo:text-indent="0.4in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80" style:parent-style-name="Обычный" style:family="paragraph">
      <style:paragraph-properties fo:text-align="justify" fo:text-indent="0.4in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83" style:parent-style-name="Обычный" style:family="paragraph">
      <style:paragraph-properties fo:text-align="justify" fo:text-indent="0.4in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85" style:parent-style-name="Обычный" style:family="paragraph">
      <style:paragraph-properties fo:text-align="justify" fo:text-indent="0.4in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87" style:parent-style-name="Обычный" style:family="paragraph">
      <style:paragraph-properties fo:text-align="justify" fo:text-indent="0.4in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91" style:parent-style-name="Обычный" style:family="paragraph">
      <style:paragraph-properties fo:text-align="justify" fo:text-indent="0.4in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93" style:parent-style-name="Обычный" style:family="paragraph">
      <style:paragraph-properties fo:text-align="justify" fo:text-indent="0.4in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95" style:parent-style-name="Обычный" style:family="paragraph">
      <style:paragraph-properties fo:text-align="justify" fo:text-indent="0.4in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98" style:parent-style-name="Обычный" style:family="paragraph">
      <style:paragraph-properties fo:text-align="justify" fo:text-indent="0.4in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100" style:parent-style-name="Обычный" style:family="paragraph">
      <style:paragraph-properties fo:text-align="justify" fo:text-indent="0.4in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102" style:parent-style-name="Обычный" style:family="paragraph">
      <style:paragraph-properties fo:text-align="justify" fo:text-indent="0.4in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104" style:parent-style-name="Обычный" style:family="paragraph">
      <style:paragraph-properties fo:text-align="justify" fo:text-indent="0.4in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107" style:parent-style-name="Обычный" style:family="paragraph">
      <style:paragraph-properties fo:margin-bottom="0.1666in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16" style:parent-style-name="Обычный" style:family="paragraph">
      <style:paragraph-properties>
        <style:tab-stops>
          <style:tab-stop style:type="left" style:position="4.2708in"/>
        </style:tab-stops>
      </style:paragraph-properties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8" style:parent-style-name="Обычный" style:family="paragraph">
      <style:paragraph-properties>
        <style:tab-stops>
          <style:tab-stop style:type="left" style:position="4.1562in"/>
          <style:tab-stop style:type="left" style:position="4.4791in"/>
          <style:tab-stop style:type="left" style:position="5.927in"/>
        </style:tab-stops>
      </style:paragraph-properties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background-color="#FFFFFF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EEEEEE"/>
    </style:style>
    <style:style style:name="T132" style:parent-style-name="Основнойшрифтабзаца" style:family="text">
      <style:text-properties style:font-name-asian="Calibri" style:font-name-complex="Calibri" fo:color="#0000FF" fo:background-color="#FFFFFF" style:text-underline-type="single" style:text-underline-style="solid" style:text-underline-width="auto" style:text-underline-mode="continuous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135" style:parent-style-name="Обычный" style:family="paragraph">
      <style:paragraph-properties>
        <style:tab-stops>
          <style:tab-stop style:type="left" style:position="4.1562in"/>
          <style:tab-stop style:type="left" style:position="4.4791in"/>
          <style:tab-stop style:type="left" style:position="5.927in"/>
        </style:tab-stops>
      </style:paragraph-properties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48" style:parent-style-name="Обычный" style:family="paragraph">
      <style:paragraph-properties fo:text-align="justify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150" style:parent-style-name="Обычный" style:family="paragraph">
      <style:paragraph-properties fo:text-align="justify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152" style:parent-style-name="Обычный" style:family="paragraph">
      <style:paragraph-properties fo:text-align="justify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154" style:parent-style-name="Обычный" style:family="paragraph">
      <style:paragraph-properties fo:text-align="justify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156" style:parent-style-name="Обычный" style:family="paragraph">
      <style:paragraph-properties fo:text-align="justify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159" style:parent-style-name="Обычный" style:family="paragraph">
      <style:paragraph-properties fo:text-align="justify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161" style:parent-style-name="Обычный" style:family="paragraph">
      <style:paragraph-properties fo:text-align="justify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163" style:parent-style-name="Обычный" style:family="paragraph">
      <style:paragraph-properties fo:text-align="justify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165" style:parent-style-name="Обычный" style:family="paragraph">
      <style:paragraph-properties fo:text-align="justify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170" style:parent-style-name="Обычный" style:family="paragraph">
      <style:paragraph-properties fo:text-align="justify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172" style:parent-style-name="Обычный" style:family="paragraph">
      <style:paragraph-properties fo:text-align="justify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174" style:parent-style-name="Обычный" style:family="paragraph">
      <style:paragraph-properties fo:text-align="justify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176" style:parent-style-name="Обычный" style:family="paragraph">
      <style:paragraph-properties fo:text-align="justify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179" style:parent-style-name="Обычный" style:family="paragraph">
      <style:paragraph-properties fo:text-align="justify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181" style:parent-style-name="Обычный" style:family="paragraph">
      <style:paragraph-properties fo:text-align="justify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89" style:parent-style-name="Обычный" style:family="paragraph">
      <style:paragraph-properties fo:text-align="justify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background-color="#FFFFFF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background-color="#FFFFFF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background-color="#FFFFFF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background-color="#FFFFFF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background-color="#FFFFFF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background-color="#FFFFFF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background-color="#FFFFFF"/>
    </style:style>
    <style:style style:name="P207" style:parent-style-name="Обычный" style:family="paragraph">
      <style:paragraph-properties fo:text-align="justify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220" style:parent-style-name="Обычный" style:family="paragraph">
      <style:paragraph-properties fo:text-align="justify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222" style:parent-style-name="Обычный" style:family="paragraph">
      <style:paragraph-properties fo:text-align="justify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224" style:parent-style-name="Обычный" style:family="paragraph">
      <style:paragraph-properties fo:text-align="justify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226" style:parent-style-name="Обычный" style:family="paragraph">
      <style:paragraph-properties fo:text-align="justify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228" style:parent-style-name="Обычный" style:family="paragraph">
      <style:paragraph-properties fo:text-align="justify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230" style:parent-style-name="Обычный" style:family="paragraph">
      <style:paragraph-properties fo:text-align="justify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232" style:parent-style-name="Обычный" style:family="paragraph">
      <style:paragraph-properties fo:text-align="justify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234" style:parent-style-name="Обычный" style:family="paragraph">
      <style:paragraph-properties fo:text-align="justify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236" style:parent-style-name="Обычный" style:family="paragraph">
      <style:paragraph-properties fo:text-align="justify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239" style:parent-style-name="Обычный" style:family="paragraph">
      <style:paragraph-properties fo:text-align="justify"/>
    </style:style>
    <style:style style:name="P240" style:parent-style-name="Обычный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Конспект НОД в подготовительной к школе группе</text:span></text:p>
      <text:p text:style-name="P5"><text:span text:style-name="T6">по экологии "По страницам Красной Книги Крыма"</text:span><text:span text:style-name="T7"><text:s text:c="3"/></text:span></text:p>
      <text:p text:style-name="P8"/>
      <text:p text:style-name="P9"><draw:frame draw:z-index="251658240" draw:id="id0" draw:style-name="a0" draw:name="Picture 1" text:anchor-type="as-char" svg:x="0in" svg:y="0in" svg:width="3.30208in" svg:height="2.10417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10"><text:s/></text:span></text:p>
      <text:p text:style-name="P11"><text:span text:style-name="T12"><text:s text:c="36"/></text:span></text:p>
      <text:p text:style-name="P13"><text:span text:style-name="T14"><text:s text:c="13"/></text:span><draw:frame draw:z-index="251658240" draw:id="id1" draw:style-name="a1" draw:name="Picture 2" text:anchor-type="as-char" svg:x="0in" svg:y="0in" svg:width="2.54167in" svg:height="1.875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draw:frame draw:z-index="251658240" draw:id="id2" draw:style-name="a2" draw:name="Picture 3" text:anchor-type="as-char" svg:x="0in" svg:y="0in" svg:width="2.33333in" svg:height="1.875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  <text:p text:style-name="P15"/>
      <text:p text:style-name="P16"><text:span text:style-name="T17"><text:s text:c="74"/></text:span><text:span text:style-name="T18">Воспитатель:Валабуева М.Б.</text:span></text:p>
      <text:p text:style-name="P19"/>
      <text:p text:style-name="P20"/>
      <text:p text:style-name="P21"><text:span text:style-name="T22"><text:s text:c="23"/></text:span></text:p>
      <text:p text:style-name="P23"><text:span text:style-name="T24">Цель: Продолжать знакомить детей с Красной книгой Крыма.</text:span></text:p>
      <text:p text:style-name="P25"><text:span text:style-name="T26">1.Развивающие задачи:</text:span></text:p>
      <text:p text:style-name="P27"><text:span text:style-name="T28">- разв</text:span><text:span text:style-name="T29">ивать активный словарь, логическое мышление, воображение, внимание, память;</text:span></text:p>
      <text:p text:style-name="P30"><text:span text:style-name="T31">- совершенствовать диалогическую речь в общении;</text:span></text:p>
      <text:p text:style-name="P32"><text:span text:style-name="T33">- закреплять экологические знания детей через решение творческих задач.</text:span></text:p>
      <text:p text:style-name="P34"><text:span text:style-name="T35">2. Воспитательные задачи:</text:span></text:p>
      <text:p text:style-name="P36"><text:span text:style-name="T37">- воспитывать чувство гордости, у</text:span><text:span text:style-name="T38">важения, любви к своей малой Родине.</text:span></text:p>
      <text:p text:style-name="P39"><text:span text:style-name="T40">3. Обучающие задачи:</text:span></text:p>
      <text:p text:style-name="P41"><text:span text:style-name="T42">- способствовать выявлению знаний детей о полуострове Крым и Керченском полуостраве (леса, степи, моря, реки);</text:span></text:p>
      <text:p text:style-name="P43"><text:span text:style-name="T44">- расширять представления детей о достопримечательностях полуострова, активизировать п</text:span><text:span text:style-name="T45">ознавательный интерес;</text:span></text:p>
      <text:p text:style-name="P46"><text:span text:style-name="T47">Интеграция образовательных областей: социально-коммуникативное развитие, познавательное развитие, художественно-эстетическое развитие, физическое развитие.</text:span></text:p>
      <text:p text:style-name="P48"><text:span text:style-name="T49">Материалы и оборудование:</text:span></text:p>
      <text:p text:style-name="P50"><text:span text:style-name="T51">- наглядные: карта Крыма на магнитной доске,<text:s/></text:span><text:span text:style-name="T52">магнитные карточки с растений, животных и обитателей морей, лесов, степи, экологическая стенгазета, слайды с изображением объектов Симферополя, Бахчисарая, Ялты, Севастополя, Евпатории, Керчи; мнемотаблицы.</text:span></text:p>
      <text:p text:style-name="P53"><text:span text:style-name="T54">- музыкальные: музыкальный микс, шум моря;</text:span></text:p>
      <text:p text:style-name="P55"><text:span text:style-name="T56">-<text:s/></text:span><text:span text:style-name="T57">оборудование: ИКТ – ноутбук, мультимедийный экран, Красная книга Крыма».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<text:s text:c="48"/>Ход занятия:</text:span></text:p>
      <text:p text:style-name="P69"><text:span text:style-name="T70">Под музыку дети входят в зал, приветствуют гостей.</text:span></text:p>
      <text:p text:style-name="P71"><text:span text:style-name="T72">Воспитатель предлагает детям рассмотреть «Атлас мира для детей</text:span><text:span text:style-name="T73">».</text:span></text:p>
      <text:p text:style-name="P74"><text:span text:style-name="T75">- Ребята, на Земле очень много разных животных. Есть такие, которых мы <text:s text:c="4"/>видим каждый день в нашем доме. Каких?</text:span></text:p>
      <text:p text:style-name="P76"><text:span text:style-name="T77">- Есть такие, которые живут в лесах родного края. Какие?</text:span></text:p>
      <text:p text:style-name="P78"><text:span text:style-name="T79">- Есть такие, которые живут в дальних странах. Какие?</text:span></text:p>
      <text:p text:style-name="P80"><text:span text:style-name="T81">- Есть такие, которых можно<text:s/></text:span><text:span text:style-name="T82">увидеть только в зоопарке. Каких?</text:span></text:p>
      <text:p text:style-name="P83"><text:span text:style-name="T84">- Но есть такие, которых на Земле осталось очень мало. Их так и называют - редкие животные.</text:span></text:p>
      <text:p text:style-name="P85"><text:span text:style-name="T86">- Почему их называют редкими?</text:span></text:p>
      <text:p text:style-name="P87"><text:span text:style-name="T88">- Редкие животные и растения охраняются законом. Но люди часто нарушают этот закон. Человек порой б</text:span><text:span text:style-name="T89">ывает очень жесток по отношению к животным. Очень часто люди не жалеют их, уничтожают для своих целей: из шкур тигров и гепардов шьют шубы, из кожи крокодилов делают обувь и сумки, ремни и портфели; слонов убивают для того, чтобы из бивней сделать дорогие<text:s/></text:span><text:span text:style-name="T90">украшения; моржей убивают, потому что у них съедобное мясо, а из клыков делают красивые сувениры. Постепенно животных остается все меньше и меньше. Задумались люди: как же остановить это безумие.</text:span></text:p>
      <text:p text:style-name="P91"><text:span text:style-name="T92">Дерево, трава, цветок и птица</text:span></text:p>
      <text:p text:style-name="P93"><text:span text:style-name="T94">Не всегда умеют защититься.</text:span></text:p>
      <text:p text:style-name="P95"><text:span text:style-name="T96">Ес</text:span><text:span text:style-name="T97">ли будут уничтожены они,</text:span></text:p>
      <text:p text:style-name="P98"><text:span text:style-name="T99">На планете мы останемся одни.</text:span></text:p>
      <text:p text:style-name="P100"><text:span text:style-name="T101">(Д. Родович)</text:span></text:p>
      <text:p text:style-name="P102"><text:span text:style-name="T103">- И вот в 1960-х годах ученые решили издать Красную книгу. Почему именно Красную? Потому что красный цвет - это цвет надвигающейся опасности.</text:span></text:p>
      <text:p text:style-name="P104"><text:span text:style-name="T105">- Внимание! Остановись, оглянись, подумай,<text:s/></text:span><text:span text:style-name="T106">человек! Подумай о природе! Не слишком ли вольно мы пользуемся ее щедростью?</text:span></text:p>
      <text:p text:style-name="P107"><text:span text:style-name="T108">Человек неразрывно связан с растительным и животным миром. Потеря какого-нибудь вида животного или растения ведет за собой разрыв звена в цепочке природы.</text:span></text:p>
      <text:p text:style-name="Обычный"><text:span text:style-name="T109">Воспитатель:</text:span></text:p>
      <text:p text:style-name="Обычный"><text:span text:style-name="T110">-Ребята, се</text:span><text:span text:style-name="T111">годня утром по дороге в детский мне прислал СМС лесник с Опукского приодного заповедника на юге Керченского полуострова. Он пишет, что в заповеднике пожар.</text:span></text:p>
      <text:p text:style-name="Обычный"><text:span text:style-name="T112">Воспитатель:</text:span></text:p>
      <text:p text:style-name="Обычный"><text:span text:style-name="T113">-Ребята, что же делать?</text:span></text:p>
      <text:p text:style-name="Обычный"><text:span text:style-name="T114">-Правильно, необходимо срочно обратиться в МЧС, ведь могут<text:s/></text:span><text:span text:style-name="T115">сгореть</text:span></text:p>
      <text:p text:style-name="P116"><text:span text:style-name="T117">сосна Крымская</text:span><text:span text:style-name="T118">, которая занесена в красную книгу Крыма</text:span><text:span text:style-name="T119"><text:s/>Крымская сосна обладает пышной кроной, высота его может достигать 34-36 метров</text:span><text:span text:style-name="T120">.</text:span></text:p>
      <text:p text:style-name="Обычный"><text:span text:style-name="T121">Ладанник Крымский.</text:span><text:span text:style-name="T122"><text:s text:c="2"/>Лекарственное растение<text:s/></text:span><text:span text:style-name="T123">-</text:span><text:span text:style-name="T124"><text:s/>обладает антибактериальными, бактерицидными, противовоспалительными<text:s/></text:span><text:span text:style-name="T125">свойствами.</text:span></text:p>
      <text:p text:style-name="Обычный"><text:span text:style-name="T126">Волчеягодник Крымский</text:span><text:span text:style-name="T127">. Растет на скалах и каменистых склонах в буково-грабовом лесу среди зарослей казацкого можжевельника. <text:s/>Является реликтом и эндемиком Крыма.</text:span></text:p>
      <text:p text:style-name="P128"><text:span text:style-name="T129">Дикие тюльпаны.<text:s/></text:span><text:span text:style-name="T130">Дикие тюльпаны в Крыму встречаются частенько. Но<text:s/></text:span><text:span text:style-name="T131">на </text:span><text:a xlink:href="https://yandex.ru/turbo?parent-reqid=1587925571970994-250132892861052738800243-production-app-host-man-web-yp-322&amp;utm_source=turbo_turbo&amp;text=https://krymania.ru/kerchenskiy-poluostrov/" office:target-frame-name="_top" xlink:show="replace"><text:span text:style-name="T132">Керченском полуострове</text:span></text:a><text:span text:style-name="T133"> их больше всего.(воспитатель показывает<text:s/></text:span><text:span text:style-name="T134">магнитные карточки растений)</text:span></text:p>
      <text:p text:style-name="P135"><text:span text:style-name="T136">Все эти растения занесены в Красную книгу Крыма и Керченского полуострова.</text:span></text:p>
      <text:p text:style-name="Обычный"><text:span text:style-name="T137">-А как называется наша маленькая родина, наш родной край? (Крым, Республика Крым).</text:span></text:p>
      <text:p text:style-name="Обычный"><text:span text:style-name="T138">Наш Крым удивительный и сказочный. Что мы знаем о Крыме? На что похо</text:span><text:span text:style-name="T139">ж наш Крым?</text:span></text:p>
      <text:p text:style-name="Обычный"><text:span text:style-name="T140"><text:s/>(ответы детей: − Крым похож на ромб, птицу, виноградную лозу).</text:span></text:p>
      <text:p text:style-name="Обычный"><text:span text:style-name="T141">− А еще он похож на маленький зеленый листочек, который плывет по синему морю.</text:span></text:p>
      <text:p text:style-name="Обычный"><text:span text:style-name="T142">-Воспитатель:</text:span></text:p>
      <text:p text:style-name="Обычный"><text:span text:style-name="T143">Дети, обратите внимание на карту Крыма, почему Крым называется полуостровом? (ответы де</text:span><text:span text:style-name="T144">тей)</text:span></text:p>
      <text:p text:style-name="Обычный"><text:span text:style-name="T145">Мы оказались на берегу моря. А кто знает, сколько морей в Крыму?</text:span></text:p>
      <text:p text:style-name="Обычный"><text:span text:style-name="T146"><text:s/>Как они называются?</text:span></text:p>
      <text:p text:style-name="Обычный"><text:span text:style-name="T147"><text:s/>А для чего нужно людям море, зачем они ездят на него? (ответы детей).</text:span></text:p>
      <text:p text:style-name="P148"><text:span text:style-name="T149">Кто же это подшутил,</text:span></text:p>
      <text:p text:style-name="P150"><text:span text:style-name="T151">Море, над тобою?</text:span></text:p>
      <text:p text:style-name="P152"><text:span text:style-name="T153">Пошалил и посолил</text:span></text:p>
      <text:p text:style-name="P154"><text:span text:style-name="T155">Море голубое?</text:span></text:p>
      <text:p text:style-name="P156"><text:span text:style-name="T157">Можно в нём воды<text:s/></text:span><text:span text:style-name="T158">набрать,</text:span></text:p>
      <text:p text:style-name="P159"><text:span text:style-name="T160">Да нельзя напиться:</text:span></text:p>
      <text:p text:style-name="P161"><text:span text:style-name="T162">Можно только полоскать</text:span></text:p>
      <text:p text:style-name="P163"><text:span text:style-name="T164">Рот морской водицей.</text:span></text:p>
      <text:p text:style-name="P165"><text:span text:style-name="T166">Видно, соль со всей земли</text:span></text:p>
      <text:p text:style-name="Обычный"><text:span text:style-name="T167">К морю притащили,</text:span></text:p>
      <text:p text:style-name="Обычный"><text:span text:style-name="T168">Взвесить точно не могли</text:span></text:p>
      <text:p text:style-name="Обычный"><text:span text:style-name="T169">И... пересолили!</text:span></text:p>
      <text:p text:style-name="P170"><text:span text:style-name="T171">− Какими морями омывается?</text:span></text:p>
      <text:p text:style-name="P172"><text:span text:style-name="T173">(Крым омывается морями: Черным и Азовским).</text:span></text:p>
      <text:p text:style-name="P174"><text:span text:style-name="T175">− Чем отличаются моря?</text:span></text:p>
      <text:p text:style-name="P176"><text:span text:style-name="T177">(Эти</text:span><text:span text:style-name="T178"><text:s/>моря отличаются соленостью, размерами и глубиной)</text:span></text:p>
      <text:p text:style-name="P179"><text:span text:style-name="T180">− В Черном море есть акулы?(Тюлень- Монах).</text:span></text:p>
      <text:p text:style-name="P181"><text:span text:style-name="T182">− В Черном море есть дельфины?(Афалина).</text:span></text:p>
      <text:p text:style-name="Обычный"><text:span text:style-name="T183"><text:line-break/></text:span><text:span text:style-name="T184">Дельфин Афалина</text:span><text:span text:style-name="T185"><text:s text:c="2"/>с греческого переводиться как "брат". Дословно, очень часто переводят как "младенец". Всё потому, что<text:s/></text:span><text:span text:style-name="T186">крик младенца и новорожденного дельфина практически не различим. А если смотреть в утробе матери, то зародыши долгое время практически идентичны. Возможно, именно поэтому дельфины нас завораживают и перекликают.Самый распространенный в акватории Черного мо</text:span><text:span text:style-name="T187">ря.</text:span></text:p>
      <text:p text:style-name="Обычный"><text:span text:style-name="T188">Тюлень-монах</text:span></text:p>
      <text:p text:style-name="P189"><text:span text:style-name="T190">Его назвали так за свою нелюдимость, водился в Черном море до конца прошлого века, однако возле Крымского побережья он не появлялся уже около ста лет. Причина исчезновения тюленя – человеческая деятельность, в результате которой животным<text:s/></text:span><text:span text:style-name="T191">просто стало негде жить, ведь они предпочитают малонаселенные районы и гроты с подводным входом.</text:span><text:span text:style-name="T192"><text:line-break/></text:span><text:span text:style-name="T193">Желтопузик</text:span><text:span text:style-name="T194">− безобидная, безногая ящерица. Люди принимают ее за змею, живет в Керченском полуострове. В Крыму живет лишь одна ядовитая змея− степная гадюка. Ее<text:s/></text:span><text:span text:style-name="T195">нельзя убивать она ни на кого не нападает, если ее не трогать.<text:s/></text:span><text:span text:style-name="T196">Бабочка</text:span><text:span text:style-name="T197">− олеандровый бражник. Очень живописная, африканского происхождения. Зимой вымерзает, а летом появляется снова. Однако не вовсе не для того, чтобы попасть в сачок.<text:s/></text:span><text:span text:style-name="T198">Филин−</text:span><text:span text:style-name="T199"><text:s/>живет в горах,<text:s/></text:span><text:span text:style-name="T200">занесен в Красную книгу. Чудо Крыма− скворушка− розовое перышко. Очень полезная и редкая птица. Уничтожает много насекомых.<text:s/></text:span><text:span text:style-name="T201">Хорек</text:span><text:span text:style-name="T202">− маленький зверек. Мышками питается, шубкой мягкой славится<text:s/></text:span><text:span text:style-name="T203">Тюлень− монах<text:s/></text:span><text:span text:style-name="T204">обитает в море.<text:s/></text:span><text:span text:style-name="T205">Дельфин− Афалина. Дикий кабан. Крымс</text:span><text:span text:style-name="T206">кий благородный олень. Растения: подснежник, крокус, пролеска, венерин башмачок.</text:span></text:p>
      <text:p text:style-name="P207"/>
      <text:p text:style-name="Обычный"><text:span text:style-name="T208">− Молодцы! Природа Крыма удивительна! И ее необходимо беречь! Подумайте, что бы вы могли сделать, чтобы сохранить эту красоту. Уникальные растения и исчезающих животных.</text:span></text:p>
      <text:p text:style-name="Обычный"><text:span text:style-name="T209">Отве</text:span><text:span text:style-name="T210">ты детей:</text:span></text:p>
      <text:p text:style-name="Обычный"><text:span text:style-name="T211">− Не ломать, не рубить деревья.</text:span></text:p>
      <text:p text:style-name="Обычный"><text:span text:style-name="T212">− Не разорять птичьи гнезда.</text:span></text:p>
      <text:p text:style-name="Обычный"><text:span text:style-name="T213">− Не мусорить.</text:span></text:p>
      <text:p text:style-name="Обычный"><text:span text:style-name="T214">− Не разжигать костров.</text:span></text:p>
      <text:p text:style-name="Обычный"><text:span text:style-name="T215">− Бережно относиться к животным.</text:span></text:p>
      <text:p text:style-name="Обычный"><text:span text:style-name="T216">− Бережно относиться к историческим памятникам.</text:span></text:p>
      <text:p text:style-name="Обычный"><text:span text:style-name="T217">− Спасибо вам, ребята, за участие в этом путешествии!</text:span></text:p>
      <text:p text:style-name="Обычный"><text:span text:style-name="T218">Психогимнастика:</text:span></text:p>
      <text:p text:style-name="Обычный"><text:span text:style-name="T219">(дети встают в круг)</text:span></text:p>
      <text:p text:style-name="P220"><text:span text:style-name="T221">В круг широкий, вижу я</text:span></text:p>
      <text:p text:style-name="P222"><text:span text:style-name="T223">Встали все мои друзья.</text:span></text:p>
      <text:p text:style-name="P224"><text:span text:style-name="T225">Мы сейчас пойдем на право,</text:span></text:p>
      <text:p text:style-name="P226"><text:span text:style-name="T227">А теперь пойдем налево,</text:span></text:p>
      <text:p text:style-name="P228"><text:span text:style-name="T229">В центре круга соберемся</text:span></text:p>
      <text:p text:style-name="P230"><text:span text:style-name="T231">И на место мы вернёмся.</text:span></text:p>
      <text:p text:style-name="P232"><text:span text:style-name="T233">Улыбнемся, подмигнем</text:span></text:p>
      <text:p text:style-name="P234"><text:span text:style-name="T235">И в любимую группу пойдем.</text:span></text:p>
      <text:p text:style-name="P236"><text:span text:style-name="T237">(под музыку выходим из з</text:span><text:span text:style-name="T238">ала).</text:span></text:p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Алексей</dc:creator>
    <meta:creation-date>2024-02-05T19:24:00Z</meta:creation-date>
    <dc:date>2024-02-05T19:27:00Z</dc:date>
    <meta:template xlink:href="Normal" xlink:type="simple"/>
    <meta:editing-cycles>3</meta:editing-cycles>
    <meta:editing-duration>PT180S</meta:editing-duration>
    <meta:document-statistic meta:page-count="1" meta:paragraph-count="15" meta:word-count="1130" meta:character-count="7562" meta:row-count="53" meta:non-whitespace-character-count="6447"/>
  </office:meta>
</office:document-meta>
</file>