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1" svg:font-family="'Times New Roman', serif"/>
    <style:font-face style:name="notoserif" svg:font-family="notoserif, 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Heading_20_2">
      <style:paragraph-properties fo:margin-left="0.635cm" fo:margin-right="0.635cm" fo:margin-top="0.635cm" fo:margin-bottom="0.212cm" loext:contextual-spacing="false" style:line-height-at-least="0.487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Heading_20_2">
      <style:paragraph-properties fo:margin-left="0.635cm" fo:margin-right="0.635cm" fo:margin-top="0.635cm" fo:margin-bottom="0.212cm" loext:contextual-spacing="false" style:line-height-at-least="0.487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4pt" fo:letter-spacing="normal" fo:font-style="normal" fo:font-weight="bold" officeooo:paragraph-rsid="000a03c5" style:font-size-asian="14pt" style:font-size-complex="14pt"/>
    </style:style>
    <style:style style:name="P4" style:family="paragraph" style:parent-style-name="Heading_20_2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111111" style:font-name="Times New Roman" fo:font-size="14pt" fo:font-weight="bold" officeooo:rsid="000a03c5" officeooo:paragraph-rsid="000a03c5" fo:background-color="#ffffff" style:font-size-asian="14pt" style:font-weight-asian="bold" style:font-size-complex="14pt" style:font-weight-complex="bold"/>
    </style:style>
    <style:style style:name="P5" style:family="paragraph" style:parent-style-name="Heading_20_1">
      <style:paragraph-properties fo:margin-left="0cm" fo:margin-right="0cm" fo:margin-top="0.318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9.60000038146973pt" fo:letter-spacing="normal" fo:font-style="normal" fo:font-weight="bold" style:font-size-asian="14pt" style:font-size-complex="14pt" loext:padding="0cm" loext:border="none"/>
    </style:style>
    <style:style style:name="P6" style:family="paragraph" style:parent-style-name="Heading_20_1">
      <style:paragraph-properties fo:margin-left="0cm" fo:margin-right="0cm" fo:margin-top="0.318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111111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111111" style:font-name="Times New Roman" fo:font-size="14pt" fo:font-weight="bold" officeooo:paragraph-rsid="000a03c5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1" fo:font-size="14pt" fo:font-weight="bold"/>
    </style:style>
    <style:style style:name="P10" style:family="paragraph" style:parent-style-name="Text_20_body">
      <style:paragraph-properties fo:margin-left="0cm" fo:margin-right="0cm" fo:margin-top="0.318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1" style:family="paragraph" style:parent-style-name="Text_20_body">
      <style:paragraph-properties fo:margin-left="0cm" fo:margin-right="0cm" fo:margin-top="0.318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1" fo:font-size="14pt" fo:letter-spacing="normal" fo:font-style="normal" fo:font-weight="bold" fo:background-color="#ffffff" style:font-size-asian="14pt" style:font-size-complex="14pt" loext:padding="0cm" loext:border="none"/>
    </style:style>
    <style:style style:name="P12" style:family="paragraph" style:parent-style-name="Text_20_body">
      <style:paragraph-properties fo:margin-left="0cm" fo:margin-right="0cm" fo:margin-top="0.318cm" fo:margin-bottom="0cm" loext:contextual-spacing="false" fo:text-align="start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/>
    </style:style>
    <style:style style:name="P14" style:family="paragraph" style:parent-style-name="Text_20_body">
      <style:paragraph-properties fo:margin-top="0cm" fo:margin-bottom="0cm" loext:contextual-spacing="false" fo:line-height="160%" fo:text-align="end" style:justify-single-word="false"/>
      <style:text-properties fo:color="#111111" style:font-name="Times New Roman1" fo:font-size="14pt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loext:contextual-spacing="false"/>
      <style:text-properties fo:color="#111111" style:font-name="Times New Roman1" fo:font-size="14pt" fo:background-color="#ffffff"/>
    </style:style>
    <style:style style:name="P16" style:family="paragraph" style:parent-style-name="Text_20_body">
      <style:paragraph-properties fo:margin-top="0cm" fo:margin-bottom="0cm" loext:contextual-spacing="false" fo:line-height="160%" fo:text-align="center" style:justify-single-word="false"/>
      <style:text-properties fo:color="#111111" style:font-name="Times New Roman1" fo:font-size="14pt"/>
    </style:style>
    <style:style style:name="P17" style:family="paragraph" style:parent-style-name="Text_20_body">
      <style:paragraph-properties fo:margin-top="0cm" fo:margin-bottom="0cm" loext:contextual-spacing="false" fo:line-height="160%"/>
    </style:style>
    <style:style style:name="P18" style:family="paragraph" style:parent-style-name="Text_20_body">
      <style:paragraph-properties fo:margin-top="0cm" fo:margin-bottom="0cm" loext:contextual-spacing="false" fo:line-height="115%"/>
    </style:style>
    <style:style style:name="P19" style:family="paragraph" style:parent-style-name="Text_20_body">
      <style:paragraph-properties fo:margin-top="0cm" fo:margin-bottom="0cm" loext:contextual-spacing="false" fo:line-height="115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000000" fo:letter-spacing="normal" fo:font-style="normal" fo:font-weight="normal" style:font-name-asian="notoserif" style:font-style-asian="normal" style:font-weight-asian="normal" style:font-name-complex="notoserif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fo:letter-spacing="normal" fo:font-style="normal" fo:font-weight="bold" officeooo:rsid="000a03c5" loext:padding="0cm" loext:border="none"/>
    </style:style>
    <style:style style:name="T4" style:family="text">
      <style:text-properties fo:font-variant="normal" fo:text-transform="none" fo:color="#000000" fo:letter-spacing="normal" fo:font-style="normal" officeooo:rsid="000a03c5" loext:padding="0cm" loext:border="none"/>
    </style:style>
    <style:style style:name="T5" style:family="text">
      <style:text-properties fo:font-variant="normal" fo:text-transform="none" fo:color="#000000" style:font-name="Arial" fo:font-size="9.60000038146973pt" fo:letter-spacing="normal" fo:font-style="normal" fo:font-weight="bold" officeooo:rsid="000a03c5" style:font-size-asian="14pt" style:font-size-complex="14pt" loext:padding="0cm" loext:border="none"/>
    </style:style>
    <style:style style:name="T6" style:family="text">
      <style:text-properties fo:font-variant="normal" fo:text-transform="none" fo:color="#000000" fo:font-size="9.60000038146973pt" fo:letter-spacing="normal" fo:font-style="normal" fo:font-weight="bold" officeooo:rsid="000a03c5" style:font-size-asian="14pt" style:font-size-complex="14pt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 loext:padding="0cm" loext:border="none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officeooo:rsid="000a03c5"/>
    </style:style>
    <style:style style:name="T10" style:family="text">
      <style:text-properties fo:font-size="14pt"/>
    </style:style>
    <style:style style:name="T11" style:family="text">
      <style:text-properties fo:font-size="14pt" officeooo:rsid="000a03c5"/>
    </style:style>
    <style:style style:name="T12" style:family="text">
      <style:text-properties officeooo:rsid="000a03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/>
      <text:p text:style-name="P11">Муниципальное бюджетное дошкольное образовательное учреждение</text:p>
      <text:p text:style-name="P9">города Керчи Республики Крым</text:p>
      <text:p text:style-name="P9">«Детский сад комбинированного вида № 51 «Журавушка»</text:p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h text:style-name="P4" text:outline-level="2">Консультация</text:h>
      <text:h text:style-name="P7" text:outline-level="1"><text:span text:style-name="T12">для родителей </text:span>средней группе № 2/11 «Непоседы»</text:h>
      <text:h text:style-name="P8" text:outline-level="1"> «<text:span text:style-name="T12">Как рассказать детям о празднике </text:span><text:span text:style-name="T4">18 марта — День воссоединения Крыма с Россией»</text:span><text:span text:style-name="T12"> </text:span>»</text:h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4">Воспитатель: Кароян С.А</text:p>
      <text:h text:style-name="P6" text:outline-level="1"><text:soft-page-break/><text:span text:style-name="T7">18 марта — День воссоединения Крыма с Россией</text:span></text:h>
      <text:p text:style-name="P10"/>
      <text:p text:style-name="P10">18 марта 2014 года жители Крыма не забудут никогда. Они ждали этого долгие годы. Они шли к этому дню через кровь, боль и слезы отчаяния. Кто-то скажет, что этот день является очередным политическим шагом, но те люди, что 16 марта шли на референдум о присоединении Крыма к России, думали не о политике, они хотели достойно жить, дышать полной грудью, они мечтали о прекрасном будущем для своих детей. И они это сделали.</text:p>
      <text:h text:style-name="P2" text:outline-level="2"><text:bookmark text:name="h2_1989630"/>История происхождения</text:h>
      <text:p text:style-name="P10">События, которые предшествовали Дню воссоединения Крыма с Россией, разворачивались на глазах у всего мира. Ни для кого не секрет, что Крым являлся частью РСФСР, а в 1954 году Никита Хрущев передал его, и он стал входить в состав УССР, чтобы при строительстве Северо-Крымского водоканала не возникло технических проблем. Задумка передачи Крыма заключалась в необходимости «напоить» водами Каховского водохранилища сухие земли севера и центра полуострова.</text:p>
      <text:p text:style-name="P10">В ноябре 1990 года между еще советскими Россией и Украиной был заключен десятилетний договор уважения границ. В начале 1991 года Крымская область приобрела статус автономной республики. А в октябре 1991 года появилось заявление, что акт передачи Крыма Украине недействителен, так как не учитывалось мнение его жителей. На основании данного заявления ВС РСФР в 1992 году признал акт передачи недействительным, а вопрос статуса Крыма должны были решить между собой Москва и Киев, учитывая мнение самих крымчан. Однако соглашение по данному поводу так и не было достигнуто.</text:p>
      <text:p text:style-name="P10">Все время правительство России следило за ситуацией в Крыму и не оставило его жителей, когда начался крымский конфликт. Часть населения и властных структур поддерживали официальную власть, другие же пытались свергнуть законно избранного президента. Одним из ужасных событий того периода было нападение украинских националистов на автобусы с крымчанами, возвращавшимися из Киева.</text:p>
      <text:p text:style-name="P10">Россия видела, что происходит, но не вмешивалась, так как ввод ее войск мог стать нарушением многих политических соглашений. Только после смены Крымского парламента руководству РФ было направлено обращение с просьбой обеспечить мир и спокойствие на полуострове. Таким образом, бойцы Специальных операций РФ вместе с крымской самообороной защитили <text:soft-page-break/>Крымский полуостров от ВСУ. А уже после прошел референдум, на основании которого Крым вошел в состав Российской Федерации.</text:p>
      <text:h text:style-name="P3" text:outline-level="2"><text:bookmark text:name="h2_1989632"/>Когда отмечают праздник?Другие названия</text:h>
      <text:p text:style-name="P12"><text:span text:style-name="T1">День воссоединения Крыма с Россией отмечается 18 марта. Праздник непереходящий, празднуется каждый год, является выходным днем.</text:span></text:p>
      <text:p text:style-name="P10">Второе название Дня воссоединения Крыма с Россией – «Крымская весна». Для жителей полуострова и всех россиян это понятие имеет огромное значение, так как оно стало девизом русского сплочения 2014 года.</text:p>
      <text:h text:style-name="P2" text:outline-level="2"><text:bookmark text:name="h2_1989636"/>Описание и значение</text:h>
      <text:p text:style-name="P10">Долгие годы Крым был разлучен с Россией, и все это время крымчане ждали торжества справедливости. Они многое вытерпели, выстрадали. Жители Крыма выживали при правлении укранизаторов. Власти Украины, как бы имея такое богатство, не ценили его. А потеряв, стали говорить о своих правах. Наглядный пример пословицы «имеем – не ценим, теряем – плачем».</text:p>
      <text:h text:style-name="P2" text:outline-level="2"><text:bookmark text:name="h2_1989638"/>Традиции и обычаи</text:h>
      <text:p text:style-name="P10">На территории полуострова каждый год 18 марта проходят массовые гуляния. На центральных площадях крупных городов размещают концертные площадки, проводятся ярмарки и выставочные мероприятия.</text:p>
      <text:p text:style-name="P10">Главной традицией является возложение цветов к памятнику «Народному ополчению всех времен» в Симферополе. Здесь же дается старт автопробега до Севастополя.</text:p>
      <text:p text:style-name="P10">В других городах России 18 марта не является выходным днем, однако это не значит отсутствие праздничных мероприятий. Во второй половине дня во многих мегаполисах проводятся ярмарки, концерты.</text:p>
      <text:h text:style-name="P2" text:outline-level="2"><text:bookmark text:name="h2_1989640"/>Традиционные блюда</text:h>
      <text:p text:style-name="P10">Оказавшись на праздновании Дня воссоединения Крыма с Россией, пройти мимо вкусных угощений невозможно, тем более что все блюда представляют традиционную крымскую кухню. Это чебуреки и самса, долма и хачапури, лагман и плов, янтык и пахлав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 New Roman1" svg:font-family="'Times New Roman', serif"/>
    <style:font-face style:name="notoserif" svg:font-family="notoserif, 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30T10:44:09.375000000</meta:creation-date>
    <dc:date>2024-01-30T10:51:03.290000000</dc:date>
    <meta:editing-duration>PT6M55S</meta:editing-duration>
    <meta:editing-cycles>1</meta:editing-cycles>
    <meta:document-statistic meta:table-count="0" meta:image-count="0" meta:object-count="0" meta:page-count="3" meta:paragraph-count="25" meta:word-count="596" meta:character-count="4202" meta:non-whitespace-character-count="3625"/>
    <meta:generator>LibreOffice/6.0.3.2$Windows_x86 LibreOffice_project/8f48d515416608e3a835360314dac7e47fd0b821</meta:generator>
  </office:meta>
</office:document-meta>
</file>