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#eeeeee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#eeeeee" style:use-window-font-color="true"/>
    </style:style>
    <style:style style:name="T9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ff" text:display="none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ff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00.00%" fo:text-align="justify" fo:margin-top="4.80pt" fo:margin-bottom="4.8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00.00%" fo:text-align="justify" fo:margin-left="0.00pt" fo:text-indent="28.80pt"/>
    </style:style>
    <style:style style:name="P6" style:family="paragraph">
      <style:paragraph-properties fo:line-height="100.00%" fo:text-align="left" fo:margin-bottom="12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>
        <style:tab-stops>
          <style:tab-stop style:position="307.5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299.25pt"/>
          <style:tab-stop style:position="322.50pt"/>
          <style:tab-stop style:position="426.7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Конспект НОД в подготовительной к школе группе</text:span></text:p>
      <text:p text:style-name="P1"><text:span text:style-name="T2">по экологии "По страницам Красной Книги Крыма"</text:span><text:span text:style-name="T3"><text:s text:c="3"/></text:span></text:p>
      <text:p text:style-name="P1"><text:span text:style-name="T4"/></text:p>
      <text:p text:style-name="P1"><draw:frame text:anchor-type="as-char" svg:width="83.87mm" svg:height="53.45mm" style:rel-width="scale" style:rel-height="scale"><draw:object-ole xlink:href="OleObj1"/><draw:image xlink:href="ObjectReplacements/OleObj1"/></draw:frame><text:span text:style-name="T5"><text:s/></text:span></text:p>
      <text:p text:style-name="P2"><text:span text:style-name="T5"><text:s text:c="36"/></text:span></text:p>
      <text:p text:style-name="P2"><text:span text:style-name="T5"><text:s text:c="13"/></text:span><draw:frame text:anchor-type="as-char" svg:width="64.56mm" svg:height="47.63mm" style:rel-width="scale" style:rel-height="scale"><draw:object-ole xlink:href="OleObj2"/><draw:image xlink:href="ObjectReplacements/OleObj2"/></draw:frame><draw:frame text:anchor-type="as-char" svg:width="59.27mm" svg:height="47.63mm" style:rel-width="scale" style:rel-height="scale"><draw:object-ole xlink:href="OleObj3"/><draw:image xlink:href="ObjectReplacements/OleObj3"/></draw:frame><text:span text:style-name="T5"/></text:p>
      <text:p text:style-name="P2"><text:span text:style-name="T6"/></text:p>
      <text:p text:style-name="P2"><text:span text:style-name="T7"><text:s text:c="74"/></text:span><text:span text:style-name="T8">Воспитатель:Валабуева М.Б.</text:span></text:p>
      <text:p text:style-name="P2"><text:span text:style-name="T9"/></text:p>
      <text:p text:style-name="P2"><text:span text:style-name="T9"/></text:p>
      <text:p text:style-name="P2"><text:span text:style-name="T10"><text:s text:c="52"/></text:span><text:span text:style-name="T11">октябрь, 2020г.</text:span></text:p>
      <text:p text:style-name="P3"><text:span text:style-name="T12">Цель: Продолжать знакомить детей с Красной книгой Крыма.</text:span></text:p>
      <text:p text:style-name="P3"><text:span text:style-name="T13">1.</text:span><text:span text:style-name="T14">Развивающие задачи:</text:span></text:p>
      <text:p text:style-name="P3"><text:span text:style-name="T15">-<text:s/></text:span><text:span text:style-name="T16">развивать активный словарь, логическое мышление, воображение, внимание, память;</text:span></text:p>
      <text:p text:style-name="P3"><text:span text:style-name="T17">-<text:s/></text:span><text:span text:style-name="T18">совершенствовать диалогическую речь в общении;</text:span></text:p>
      <text:p text:style-name="P3"><text:span text:style-name="T19">-<text:s/></text:span><text:span text:style-name="T20">закреплять экологические знания детей через решение творческих задач.</text:span></text:p>
      <text:p text:style-name="P3"><text:span text:style-name="T21">2.<text:s/></text:span><text:span text:style-name="T22">Воспитательные задачи:</text:span></text:p>
      <text:p text:style-name="P3"><text:span text:style-name="T23">-<text:s/></text:span><text:span text:style-name="T24">воспитывать чувство гордости, уважения, любви к своей малой Родине.</text:span></text:p>
      <text:p text:style-name="P3"><text:span text:style-name="T25">3.<text:s/></text:span><text:span text:style-name="T26">Обучающие задачи:</text:span></text:p>
      <text:p text:style-name="P3"><text:span text:style-name="T27">-<text:s/></text:span><text:span text:style-name="T28">способствовать выявлению знаний детей о полуострове Крым и Керченском полуостраве (леса, степи, моря, реки); </text:span></text:p>
      <text:p text:style-name="P3"><text:span text:style-name="T29">-<text:s/></text:span><text:span text:style-name="T30">расширять представления детей о достопримечательностях полуострова, активизировать познавательный интерес;</text:span></text:p>
      <text:p text:style-name="P3"><text:span text:style-name="T30">Интеграция образовательных областей:</text:span><text:span text:style-name="T31"> </text:span><text:span text:style-name="T32">социально-коммуникативное развитие, познавательное развитие, художественно-эстетическое развитие, физическое развитие.</text:span></text:p>
      <text:p text:style-name="P3"><text:span text:style-name="T33">Материалы и оборудование:</text:span></text:p>
      <text:p text:style-name="P3"><text:span text:style-name="T34">-<text:s/></text:span><text:span text:style-name="T35">наглядные: карта Крыма на магнитной доске, магнитные карточки с растений, животных и обитателей морей, лесов, степи, экологическая стенгазета, слайды с изображением объектов Симферополя, Бахчисарая, Ялты, Севастополя, Евпатории, Керчи; мнемотаблицы.</text:span></text:p>
      <text:p text:style-name="P3"><text:span text:style-name="T36">- </text:span><text:span text:style-name="T37">музыкальные:</text:span><text:span text:style-name="T38"> </text:span><text:span text:style-name="T39">музыкальный микс, шум моря;</text:span></text:p>
      <text:p text:style-name="P3"><text:span text:style-name="T40">-<text:s/></text:span><text:span text:style-name="T41">оборудование: ИКТ – ноутбук, мультимедийный экран, Красная книга Крыма</text:span><text:span text:style-name="T42">».</text:span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4"><text:s text:c="48"/></text:span><text:span text:style-name="T45">Ход занятия:</text:span></text:p>
      <text:p text:style-name="P4"><text:span text:style-name="T46">Под музыку дети входят в зал, приветствуют гостей.</text:span></text:p>
      <text:p text:style-name="P4"><text:span text:style-name="T47">Воспитатель предлагает детям рассмотреть<text:s/></text:span><text:span text:style-name="T48">«</text:span><text:span text:style-name="T49">Атлас мира для детей</text:span><text:span text:style-name="T50">».</text:span></text:p>
      <text:p text:style-name="P5"><text:span text:style-name="T51">-<text:s/></text:span><text:span text:style-name="T52">Ребята, на Земле очень много разных животных. Есть такие, которых мы<text:s text:c="5"/>видим каждый день в нашем доме. Каких?</text:span></text:p>
      <text:p text:style-name="P5"><text:span text:style-name="T53">-<text:s/></text:span><text:span text:style-name="T54">Есть такие, которые живут в лесах родного края. Какие?</text:span></text:p>
      <text:p text:style-name="P5"><text:span text:style-name="T55">-<text:s/></text:span><text:span text:style-name="T56">Есть такие, которые живут в дальних странах. Какие?</text:span></text:p>
      <text:p text:style-name="P5"><text:span text:style-name="T57">-<text:s/></text:span><text:span text:style-name="T58">Есть такие, которых можно увидеть только в зоопарке. Каких?</text:span></text:p>
      <text:p text:style-name="P5"><text:span text:style-name="T59">-<text:s/></text:span><text:span text:style-name="T60">Но есть такие, которых на Земле осталось очень мало. Их так и называют - редкие животные.</text:span></text:p>
      <text:p text:style-name="P5"><text:span text:style-name="T61">-<text:s/></text:span><text:span text:style-name="T62">Почему их называют редкими? </text:span></text:p>
      <text:p text:style-name="P5"><text:span text:style-name="T63">-<text:s/></text:span><text:span text:style-name="T64">Редкие животные и растения охраняются законом. Но люди часто нарушают этот закон. Человек порой бывает очень жесток по отношению к животным. Очень часто люди не жалеют их, уничтожают для своих целей: из шкур тигров и гепардов шьют шубы, из кожи крокодилов делают обувь и сумки, ремни и портфели; слонов убивают для того, чтобы из бивней сделать дорогие украшения; моржей убивают, потому что у них съедобное мясо, а из клыков делают красивые сувениры. Постепенно животных остается все меньше и меньше. Задумались люди: как же остановить это безумие.</text:span></text:p>
      <text:p text:style-name="P5"><text:span text:style-name="T64">Дерево, трава, цветок и птица</text:span></text:p>
      <text:p text:style-name="P5"><text:span text:style-name="T64">Не всегда умеют защититься.</text:span></text:p>
      <text:p text:style-name="P5"><text:span text:style-name="T64">Если будут уничтожены они,</text:span></text:p>
      <text:p text:style-name="P5"><text:span text:style-name="T64">На планете мы останемся одни.</text:span></text:p>
      <text:p text:style-name="P5"><text:span text:style-name="T65">(</text:span><text:span text:style-name="T66">Д. Родович)</text:span></text:p>
      <text:p text:style-name="P5"><text:span text:style-name="T67">-<text:s/></text:span><text:span text:style-name="T68">И вот в 1960-х годах ученые решили издать Красную книгу. Почему именно Красную? Потому что красный цвет - это цвет надвигающейся опасности.</text:span></text:p>
      <text:p text:style-name="P5"><text:span text:style-name="T69">-<text:s/></text:span><text:span text:style-name="T70">Внимание! Остановись, оглянись, подумай, человек! Подумай о природе! Не слишком ли вольно мы пользуемся ее щедростью?</text:span></text:p>
      <text:p text:style-name="P6"><text:span text:style-name="T71">Человек неразрывно связан с растительным и животным миром. Потеря какого-нибудь вида животного или растения ведет за собой разрыв звена в цепочке природы.</text:span></text:p>
      <text:p text:style-name="P7"><text:span text:style-name="T71">Воспитатель:</text:span></text:p>
      <text:p text:style-name="P7"><text:span text:style-name="T72">-</text:span><text:span text:style-name="T73">Ребята, сегодня утром по дороге в детский мне прислал СМС лесник с Опукского приодного заповедника на юге Керченского полуострова. Он пишет, что в заповеднике пожар.</text:span></text:p>
      <text:p text:style-name="P7"><text:span text:style-name="T73">Воспитатель:</text:span></text:p>
      <text:p text:style-name="P7"><text:span text:style-name="T74">-</text:span><text:span text:style-name="T75">Ребята, что же делать?</text:span></text:p>
      <text:p text:style-name="P7"><text:span text:style-name="T76">-</text:span><text:span text:style-name="T77">Правильно, необходимо срочно обратиться в МЧС, ведь могут сгореть</text:span></text:p>
      <text:p text:style-name="P8"><text:span text:style-name="T78">сосна Крымская</text:span><text:span text:style-name="T79">, которая занесена в красную книгу Крыма</text:span><text:span text:style-name="T80"><text:s/>Крымская сосна обладает пышной кроной, высота его может достигать 34-36 метров</text:span><text:span text:style-name="T81">.</text:span></text:p>
      <text:p text:style-name="P9"><text:span text:style-name="T82">Ладанник Крымский.</text:span><text:span text:style-name="T83"><text:s text:c="2"/>Лекарственное растение<text:s/></text:span><text:span text:style-name="T84">-</text:span><text:span text:style-name="T85"><text:s/>обладает антибактериальными, бактерицидными, противовоспалительными свойствами.</text:span></text:p>
      <text:p text:style-name="P9"><text:span text:style-name="T86">Волчеягодник Крымский</text:span><text:span text:style-name="T87">. Растет на скалах и каменистых склонах в буково-грабовом лесу среди зарослей казацкого можжевельника.<text:s text:c="2"/>Является реликтом и эндемиком Крыма.</text:span></text:p>
      <text:p text:style-name="P10"><text:span text:style-name="T88">Дикие тюльпаны.<text:s/></text:span><text:span text:style-name="T89">Дикие тюльпаны в Крыму встречаются частенько. Но<text:s/></text:span><text:span text:style-name="T90">на</text:span><text:span text:style-name="T91"> </text:span><text:a xlink:href="https://yandex.ru/turbo?parent-reqid=1587925571970994-250132892861052738800243-production-app-host-man-web-yp-322&amp;utm_source=turbo_turbo&amp;text=https://krymania.ru/kerchenskiy-poluostrov/"><text:span text:style-name="T93">Керченском полуострове</text:span></text:a><text:span text:style-name="T94"> </text:span><text:span text:style-name="T95">их больше всего.(воспитатель показывает магнитные карточки растений)</text:span></text:p>
      <text:p text:style-name="P10"><text:span text:style-name="T95">Все эти растения занесены в Красную книгу Крыма и Керченского полуострова.</text:span></text:p>
      <text:p text:style-name="P11"><text:span text:style-name="T96">-</text:span><text:span text:style-name="T97">А как называется наша маленькая родина, наш родной край? (Крым, Республика Крым). </text:span></text:p>
      <text:p text:style-name="P11"><text:span text:style-name="T97">Наш Крым удивительный и сказочный. Что мы знаем о Крыме? На что похож наш Крым?</text:span></text:p>
      <text:p text:style-name="P11"><text:span text:style-name="T98"><text:s/>(</text:span><text:span text:style-name="T99">ответы детей: − Крым похож на ромб, птицу, виноградную лозу).</text:span></text:p>
      <text:p text:style-name="P11"><text:span text:style-name="T100">−<text:s/></text:span><text:span text:style-name="T101">А еще он похож на маленький зеленый листочек, который плывет по синему морю.</text:span></text:p>
      <text:p text:style-name="P11"><text:span text:style-name="T102">-</text:span><text:span text:style-name="T103">Воспитатель:</text:span></text:p>
      <text:p text:style-name="P11"><text:span text:style-name="T103">Дети, обратите внимание на карту Крыма, почему Крым называется полуостровом? (ответы детей)</text:span></text:p>
      <text:p text:style-name="P11"><text:span text:style-name="T104">Мы оказались на берегу моря. А кто знает, сколько морей в Крыму?</text:span></text:p>
      <text:p text:style-name="P11"><text:span text:style-name="T105"><text:s/></text:span><text:span text:style-name="T106">Как они называются?</text:span></text:p>
      <text:p text:style-name="P11"><text:span text:style-name="T107"><text:s/></text:span><text:span text:style-name="T108">А для чего нужно людям море, зачем они ездят на него? (ответы детей).</text:span></text:p>
      <text:p text:style-name="P12"><text:span text:style-name="T109">Кто</text:span><text:span text:style-name="T110"> </text:span><text:span text:style-name="T111">же это подшутил,</text:span></text:p>
      <text:p text:style-name="P12"><text:span text:style-name="T111">Море, над тобою?</text:span></text:p>
      <text:p text:style-name="P12"><text:span text:style-name="T111">Пошалил и посолил</text:span></text:p>
      <text:p text:style-name="P12"><text:span text:style-name="T111">Море голубое?</text:span></text:p>
      <text:p text:style-name="P12"><text:span text:style-name="T111">Можно в нём воды набрать,</text:span></text:p>
      <text:p text:style-name="P12"><text:span text:style-name="T111">Да нельзя напиться:</text:span></text:p>
      <text:p text:style-name="P12"><text:span text:style-name="T111">Можно только полоскать</text:span></text:p>
      <text:p text:style-name="P12"><text:span text:style-name="T111">Рот морской водицей.</text:span></text:p>
      <text:p text:style-name="P12"><text:span text:style-name="T111">Видно, соль со всей земли</text:span></text:p>
      <text:p text:style-name="P13"><text:span text:style-name="T111">К морю притащили,</text:span></text:p>
      <text:p text:style-name="P13"><text:span text:style-name="T111">Взвесить точно не могли</text:span></text:p>
      <text:p text:style-name="P13"><text:span text:style-name="T111">И...</text:span><text:span text:style-name="T112"> </text:span><text:span text:style-name="T113">пересолили!</text:span></text:p>
      <text:p text:style-name="P14"><text:span text:style-name="T114">−<text:s/></text:span><text:span text:style-name="T115">Какими морями омывается?</text:span></text:p>
      <text:p text:style-name="P14"><text:span text:style-name="T116">(</text:span><text:span text:style-name="T117">Крым омывается морями: Черным и Азовским).</text:span></text:p>
      <text:p text:style-name="P14"><text:span text:style-name="T118">−<text:s/></text:span><text:span text:style-name="T119">Чем отличаются моря?</text:span></text:p>
      <text:p text:style-name="P14"><text:span text:style-name="T120">(</text:span><text:span text:style-name="T121">Эти моря отличаются соленостью, размерами и глубиной)</text:span></text:p>
      <text:p text:style-name="P14"><text:span text:style-name="T122">−<text:s/></text:span><text:span text:style-name="T123">В Черном море есть акулы?(Тюлень- Монах).</text:span></text:p>
      <text:p text:style-name="P14"><text:span text:style-name="T124">−<text:s/></text:span><text:span text:style-name="T125">В Черном море есть дельфины?(Афалина).</text:span></text:p>
      <text:p text:style-name="P15"><text:span text:style-name="T126"><text:line-break/></text:span><text:span text:style-name="T127">Дельфин Афалина</text:span><text:span text:style-name="T128"><text:s text:c="2"/>с греческого переводиться как "брат". Дословно, очень часто переводят как "младенец". Всё потому, что крик младенца и новорожденного дельфина практически не различим. А если смотреть в утробе матери, то зародыши долгое время практически идентичны. Возможно, именно поэтому дельфины нас завораживают и перекликают.Самый распространенный в акватории Черного моря.</text:span></text:p>
      <text:p text:style-name="P16"><text:span text:style-name="T129">Тюлень-монах</text:span></text:p>
      <text:p text:style-name="P17"><text:span text:style-name="T130">Его назвали так за свою нелюдимость, водился в Черном море до конца прошлого века, однако возле Крымского побережья он не появлялся уже около ста лет. Причина исчезновения тюленя – человеческая деятельность, в результате которой животным просто стало негде жить, ведь они предпочитают малонаселенные районы и гроты с подводным входом.<text:line-break/></text:span><text:span text:style-name="T131">Желтопузик</text:span><text:span text:style-name="T132">− безобидная, безногая ящерица. Люди принимают ее за змею, живет в Керченском полуострове. В Крыму живет лишь одна ядовитая змея− степная гадюка. Ее нельзя убивать она ни на кого не нападает, если ее не трогать.<text:s/></text:span><text:span text:style-name="T133">Бабочка</text:span><text:span text:style-name="T134">− олеандровый бражник. Очень живописная, африканского происхождения. Зимой вымерзает, а летом появляется снова. Однако не вовсе не для того, чтобы попасть в сачок.<text:s/></text:span><text:span text:style-name="T135">Филин−</text:span><text:span text:style-name="T136"><text:s/>живет в горах, занесен в Красную книгу. Чудо Крыма− скворушка− розовое перышко. Очень полезная и редкая птица. Уничтожает много насекомых.<text:s/></text:span><text:span text:style-name="T137">Хорек</text:span><text:span text:style-name="T138">− маленький зверек. Мышками питается, шубкой мягкой славится<text:s/></text:span><text:span text:style-name="T139">Тюлень− монах<text:s/></text:span><text:span text:style-name="T140">обитает в море.<text:s/></text:span><text:span text:style-name="T141">Дельфин− Афалина. Дикий кабан. Крымский благородный олень. Растения: подснежник, крокус, пролеска, венерин башмачок.</text:span><text:span text:style-name="T142"/></text:p>
      <text:p text:style-name="P18"><text:span text:style-name="T143"/></text:p>
      <text:p text:style-name="P19"><text:span text:style-name="T144">−<text:s/></text:span><text:span text:style-name="T145">Молодцы! Природа Крыма удивительна! И ее необходимо беречь! Подумайте, что бы вы могли сделать, чтобы сохранить эту красоту. Уникальные растения и исчезающих животных.</text:span></text:p>
      <text:p text:style-name="P19"><text:span text:style-name="T145">Ответы детей:</text:span></text:p>
      <text:p text:style-name="P19"><text:span text:style-name="T146">−<text:s/></text:span><text:span text:style-name="T147">Не ломать, не рубить деревья.</text:span></text:p>
      <text:p text:style-name="P19"><text:span text:style-name="T148">−<text:s/></text:span><text:span text:style-name="T149">Не разорять птичьи гнезда.</text:span></text:p>
      <text:p text:style-name="P19"><text:span text:style-name="T150">−<text:s/></text:span><text:span text:style-name="T151">Не мусорить.</text:span></text:p>
      <text:p text:style-name="P19"><text:span text:style-name="T152">−<text:s/></text:span><text:span text:style-name="T153">Не разжигать костров.</text:span></text:p>
      <text:p text:style-name="P19"><text:span text:style-name="T154">−<text:s/></text:span><text:span text:style-name="T155">Бережно относиться к животным.</text:span></text:p>
      <text:p text:style-name="P19"><text:span text:style-name="T156">−<text:s/></text:span><text:span text:style-name="T157">Бережно относиться к историческим памятникам.</text:span></text:p>
      <text:p text:style-name="P19"><text:span text:style-name="T158">−<text:s/></text:span><text:span text:style-name="T159">Спасибо вам, ребята, за участие в этом путешествии!</text:span></text:p>
      <text:p text:style-name="P19"><text:span text:style-name="T159">Психогимнастика:</text:span></text:p>
      <text:p text:style-name="P19"><text:span text:style-name="T160">(</text:span><text:span text:style-name="T161">дети встают в круг)</text:span></text:p>
      <text:p text:style-name="P20"><text:span text:style-name="T161">В круг широкий, вижу я</text:span></text:p>
      <text:p text:style-name="P20"><text:span text:style-name="T161">Встали все мои друзья.</text:span></text:p>
      <text:p text:style-name="P20"><text:span text:style-name="T161">Мы сейчас пойдем на право,</text:span></text:p>
      <text:p text:style-name="P20"><text:span text:style-name="T161">А теперь пойдем налево,</text:span></text:p>
      <text:p text:style-name="P20"><text:span text:style-name="T161">В центре круга соберемся</text:span></text:p>
      <text:p text:style-name="P20"><text:span text:style-name="T161">И на место мы вернёмся.</text:span></text:p>
      <text:p text:style-name="P20"><text:span text:style-name="T161">Улыбнемся, подмигнем</text:span></text:p>
      <text:p text:style-name="P20"><text:span text:style-name="T161">И в любимую группу пойдем.</text:span></text:p>
      <text:p text:style-name="P20"><text:span text:style-name="T162">(</text:span><text:span text:style-name="T163">под музыку выходим из зала).</text:span></text:p>
      <text:p text:style-name="P21"><text:span text:style-name="T164"/></text:p>
      <text:p text:style-name="P21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