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fo:color="#000000"/>
    </style:style>
    <style:style style:name="T2" style:family="text">
      <style:text-properties fo:font-size="20.00pt" fo:font-weight="bold" fo:font-family="'Times New Roman'" style:font-family-asian="'Times New Roman'" style:font-family-complex="'Times New Roman'" fo:background-color="transparent" fo:color="#000000"/>
    </style:style>
    <style:style style:name="T3" style:family="text">
      <style:text-properties fo:font-size="22.00pt" fo:font-weight="bold" fo:font-family="'Times New Roman'" style:font-family-asian="'Times New Roman'" style:font-family-complex="'Times New Roman'" fo:background-color="transparent" fo:color="#000000"/>
    </style:style>
    <style:style style:name="T4" style:family="text">
      <style:text-properties fo:font-size="22.00pt" fo:font-weight="bold" fo:font-family="'Times New Roman'" style:font-family-asian="'Times New Roman'" style:font-family-complex="'Times New Roman'" fo:background-color="transparent" fo:color="#000000"/>
    </style:style>
    <style:style style:name="T5" style:family="text">
      <style:text-properties fo:font-size="20.00pt" fo:font-weight="bold" fo:font-family="'Times New Roman'" style:font-family-asian="'Times New Roman'" style:font-family-complex="'Times New Roman'" fo:background-color="transparent" fo:color="#000000"/>
    </style:style>
    <style:style style:name="T6" style:family="text">
      <style:text-properties fo:font-size="20.00pt" fo:font-weight="bold" fo:font-family="'Times New Roman'" style:font-family-asian="'Times New Roman'" style:font-family-complex="'Times New Roman'"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4.00pt" fo:font-weight="bold" fo:font-family="'Times New Roman'" style:font-family-asian="'Times New Roman'" style:font-family-complex="'Times New Roman'" fo:background-color="transparent" fo:color="#000000"/>
    </style:style>
    <style:style style:name="T9" style:family="text">
      <style:text-properties fo:font-size="14.00pt" fo:font-weight="bold" fo:font-family="'Times New Roman'" style:font-family-asian="'Times New Roman'" style:font-family-complex="'Times New Roman'" fo:background-color="transparent" fo:color="#000000"/>
    </style:style>
    <style:style style:name="T10" style:family="text">
      <style:text-properties fo:font-size="14.00pt" fo:font-weight="bold" fo:font-family="'Times New Roman'" style:font-family-asian="'Times New Roman'" style:font-family-complex="'Times New Roman'" fo:background-color="transparent" fo:color="#000000"/>
    </style:style>
    <style:style style:name="T11" style:family="text">
      <style:text-properties fo:font-size="14.00pt" fo:font-weight="bold" fo:font-family="'Times New Roman'" style:font-family-asian="'Times New Roman'" style:font-family-complex="'Times New Roman'" fo:background-color="transparent" fo:color="#000000"/>
    </style:style>
    <style:style style:name="T12" style:family="text">
      <style:text-properties fo:font-size="14.00pt" fo:font-weight="bold" fo:font-family="'Times New Roman'" style:font-family-asian="'Times New Roman'" style:font-family-complex="'Times New Roman'" fo:background-color="transparent" fo:color="#000000"/>
    </style:style>
    <style:style style:name="T13" style:family="text">
      <style:text-properties fo:font-size="14.00pt" fo:font-weight="bold" fo:font-family="'Times New Roman'" style:font-family-asian="'Times New Roman'" style:font-family-complex="'Times New Roman'" fo:background-color="transparent" fo:color="#000000"/>
    </style:style>
    <style:style style:name="T14" style:family="text">
      <style:text-properties fo:font-size="14.00pt" fo:font-weight="bold" fo:font-family="'Times New Roman'" style:font-family-asian="'Times New Roman'" style:font-family-complex="'Times New Roman'"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fo:color="#000000"/>
    </style:style>
    <style:style style:name="T19" style:family="text">
      <style:text-properties fo:font-size="14.00pt" fo:font-weight="normal" fo:font-family="'Times New Roman'" style:font-family-asian="'Times New Roman'" style:font-family-complex="'Times New Roman'" fo:background-color="transparent" fo:color="#000000"/>
    </style:style>
    <style:style style:name="T20" style:family="text">
      <style:text-properties fo:font-size="14.00pt" fo:font-weight="normal" fo:font-family="'Times New Roman'" style:font-family-asian="'Times New Roman'" style:font-family-complex="'Times New Roman'" fo:background-color="transparent" fo:color="#000000"/>
    </style:style>
    <style:style style:name="T21" style:family="text">
      <style:text-properties fo:font-size="14.00pt" fo:font-weight="normal" fo:font-family="'Times New Roman'" style:font-family-asian="'Times New Roman'" style:font-family-complex="'Times New Roman'" fo:background-color="transparent" fo:color="#000000"/>
    </style:style>
    <style:style style:name="T22" style:family="text">
      <style:text-properties fo:font-size="14.00pt" fo:font-weight="normal" fo:font-family="'Times New Roman'" style:font-family-asian="'Times New Roman'" style:font-family-complex="'Times New Roman'" fo:background-color="transparent" fo:color="#000000"/>
    </style:style>
    <style:style style:name="T23" style:family="text">
      <style:text-properties fo:font-size="14.00pt" fo:font-weight="normal" fo:font-family="'Times New Roman'" style:font-family-asian="'Times New Roman'" style:font-family-complex="'Times New Roman'" fo:background-color="transparent" fo:color="#000000"/>
    </style:style>
    <style:style style:name="T24" style:family="text">
      <style:text-properties fo:font-size="14.00pt" fo:font-weight="normal" fo:font-family="'Times New Roman'" style:font-family-asian="'Times New Roman'" style:font-family-complex="'Times New Roman'" fo:background-color="transparent" fo:color="#000000"/>
    </style:style>
    <style:style style:name="T25" style:family="text">
      <style:text-properties fo:font-size="14.00pt" fo:font-weight="normal" fo:font-family="'Times New Roman'" style:font-family-asian="'Times New Roman'" style:font-family-complex="'Times New Roman'" fo:background-color="transparent" fo:color="#000000"/>
    </style:style>
    <style:style style:name="T26" style:family="text">
      <style:text-properties fo:font-size="14.00pt" fo:font-weight="normal" fo:font-family="'Times New Roman'" style:font-family-asian="'Times New Roman'" style:font-family-complex="'Times New Roman'" fo:background-color="transparent" fo:color="#000000"/>
    </style:style>
    <style:style style:name="T27" style:family="text">
      <style:text-properties fo:font-size="14.00pt" fo:font-weight="normal" fo:font-family="'Times New Roman'" style:font-family-asian="'Times New Roman'" style:font-family-complex="'Times New Roman'" fo:background-color="transparent" fo:color="#000000"/>
    </style:style>
    <style:style style:name="T28" style:family="text">
      <style:text-properties fo:font-size="14.00pt" fo:font-weight="normal" fo:font-family="'Times New Roman'" style:font-family-asian="'Times New Roman'" style:font-family-complex="'Times New Roman'" fo:background-color="transparent" fo:color="#000000"/>
    </style:style>
    <style:style style:name="T29" style:family="text">
      <style:text-properties fo:font-size="14.00pt" fo:font-weight="normal" fo:font-family="'Times New Roman'" style:font-family-asian="'Times New Roman'" style:font-family-complex="'Times New Roman'" fo:background-color="transparent" fo:color="#000000"/>
    </style:style>
    <style:style style:name="T30" style:family="text">
      <style:text-properties fo:font-size="14.00pt" fo:font-weight="normal" fo:font-family="'Times New Roman'" style:font-family-asian="'Times New Roman'" style:font-family-complex="'Times New Roman'" fo:background-color="transparent" fo:color="#000000"/>
    </style:style>
    <style:style style:name="T31" style:family="text">
      <style:text-properties fo:font-size="14.00pt" fo:font-weight="normal" fo:font-family="'Times New Roman'" style:font-family-asian="'Times New Roman'" style:font-family-complex="'Times New Roman'" fo:background-color="transparent" fo:color="#000000"/>
    </style:style>
    <style:style style:name="T32" style:family="text">
      <style:text-properties fo:font-size="14.00pt" fo:font-weight="normal" fo:font-family="'Times New Roman'" style:font-family-asian="'Times New Roman'" style:font-family-complex="'Times New Roman'" fo:background-color="transparent" fo:color="#000000"/>
    </style:style>
    <style:style style:name="T33" style:family="text">
      <style:text-properties fo:font-size="14.00pt" fo:font-weight="normal" fo:font-family="'Times New Roman'" style:font-family-asian="'Times New Roman'" style:font-family-complex="'Times New Roman'" fo:background-color="transparent" fo:color="#000000"/>
    </style:style>
    <style:style style:name="T34" style:family="text">
      <style:text-properties fo:font-size="14.00pt" fo:font-weight="normal" fo:font-family="'Times New Roman'" style:font-family-asian="'Times New Roman'" style:font-family-complex="'Times New Roman'" fo:background-color="transparent" fo:color="#000000"/>
    </style:style>
    <style:style style:name="T35" style:family="text">
      <style:text-properties fo:font-size="14.00pt" fo:font-weight="normal" fo:font-family="'Times New Roman'" style:font-family-asian="'Times New Roman'" style:font-family-complex="'Times New Roman'" fo:background-color="transparent" fo:color="#000000"/>
    </style:style>
    <style:style style:name="T36" style:family="text">
      <style:text-properties fo:font-size="14.00pt" fo:font-weight="normal" fo:font-family="'Times New Roman'" style:font-family-asian="'Times New Roman'" style:font-family-complex="'Times New Roman'" fo:background-color="transparent" fo:color="#000000"/>
    </style:style>
    <style:style style:name="T37" style:family="text">
      <style:text-properties fo:font-size="14.00pt" fo:font-weight="normal" fo:font-family="'Times New Roman'" style:font-family-asian="'Times New Roman'" style:font-family-complex="'Times New Roman'" fo:background-color="transparent" fo:color="#000000"/>
    </style:style>
    <style:style style:name="T38" style:family="text">
      <style:text-properties fo:font-size="14.00pt" fo:font-weight="normal" fo:font-family="'Times New Roman'" style:font-family-asian="'Times New Roman'" style:font-family-complex="'Times New Roman'" fo:background-color="transparent" fo:color="#000000"/>
    </style:style>
    <style:style style:name="T39" style:family="text">
      <style:text-properties fo:font-size="14.00pt" fo:font-weight="normal" fo:font-family="'Times New Roman'" style:font-family-asian="'Times New Roman'" style:font-family-complex="'Times New Roman'" fo:background-color="transparent" fo:color="#000000"/>
    </style:style>
    <style:style style:name="T40" style:family="text">
      <style:text-properties fo:font-size="14.00pt" fo:font-weight="normal" fo:font-family="'Times New Roman'" style:font-family-asian="'Times New Roman'" style:font-family-complex="'Times New Roman'" fo:background-color="transparent" fo:color="#000000"/>
    </style:style>
    <style:style style:name="T41" style:family="text">
      <style:text-properties fo:font-size="14.00pt" fo:font-weight="normal" fo:font-family="'Times New Roman'" style:font-family-asian="'Times New Roman'" style:font-family-complex="'Times New Roman'" fo:background-color="transparent" fo:color="#000000"/>
    </style:style>
    <style:style style:name="T42" style:family="text">
      <style:text-properties fo:font-size="14.00pt" fo:font-weight="normal" fo:font-family="'Times New Roman'" style:font-family-asian="'Times New Roman'" style:font-family-complex="'Times New Roman'" fo:background-color="transparent" fo:color="#000000"/>
    </style:style>
    <style:style style:name="T43" style:family="text">
      <style:text-properties fo:font-size="14.00pt" fo:font-weight="normal" fo:font-family="'Times New Roman'" style:font-family-asian="'Times New Roman'" style:font-family-complex="'Times New Roman'" fo:background-color="transparent" fo:color="#000000"/>
    </style:style>
    <style:style style:name="T44" style:family="text">
      <style:text-properties fo:font-size="14.00pt" fo:font-weight="normal" fo:font-family="'Times New Roman'" style:font-family-asian="'Times New Roman'" style:font-family-complex="'Times New Roman'" fo:background-color="transparent" fo:color="#000000"/>
    </style:style>
    <style:style style:name="T45" style:family="text">
      <style:text-properties fo:font-size="14.00pt" fo:font-weight="normal" fo:font-family="'Times New Roman'" style:font-family-asian="'Times New Roman'" style:font-family-complex="'Times New Roman'" fo:background-color="transparent" fo:color="#000000"/>
    </style:style>
    <style:style style:name="T46" style:family="text">
      <style:text-properties fo:font-size="14.00pt" fo:font-weight="normal" fo:font-family="'Times New Roman'" style:font-family-asian="'Times New Roman'" style:font-family-complex="'Times New Roman'" fo:background-color="transparent" fo:color="#000000"/>
    </style:style>
    <style:style style:name="T47" style:family="text">
      <style:text-properties fo:font-size="14.00pt" fo:font-weight="normal" fo:font-family="'Times New Roman'" style:font-family-asian="'Times New Roman'" style:font-family-complex="'Times New Roman'" fo:background-color="transparent" fo:color="#000000"/>
    </style:style>
    <style:style style:name="T48" style:family="text">
      <style:text-properties fo:font-size="14.00pt" fo:font-weight="normal" fo:font-family="'Times New Roman'" style:font-family-asian="'Times New Roman'" style:font-family-complex="'Times New Roman'" fo:background-color="transparent" fo:color="#000000"/>
    </style:style>
    <style:style style:name="T49" style:family="text">
      <style:text-properties fo:font-size="14.00pt" fo:font-weight="normal" fo:font-family="'Times New Roman'" style:font-family-asian="'Times New Roman'" style:font-family-complex="'Times New Roman'" fo:background-color="transparent" fo:color="#000000"/>
    </style:style>
    <style:style style:name="T50" style:family="text">
      <style:text-properties fo:font-size="14.00pt" fo:font-weight="normal" fo:font-family="'Times New Roman'" style:font-family-asian="'Times New Roman'" style:font-family-complex="'Times New Roman'" fo:background-color="transparent" fo:color="#000000"/>
    </style:style>
    <style:style style:name="T51" style:family="text">
      <style:text-properties fo:font-size="14.00pt" fo:font-weight="normal" fo:font-family="'Times New Roman'" style:font-family-asian="'Times New Roman'" style:font-family-complex="'Times New Roman'" fo:background-color="transparent" fo:color="#000000"/>
    </style:style>
    <style:style style:name="T52" style:family="text">
      <style:text-properties fo:font-size="14.00pt" fo:font-weight="normal" fo:font-family="'Times New Roman'" style:font-family-asian="'Times New Roman'" style:font-family-complex="'Times New Roman'" fo:background-color="transparent" fo:color="#000000"/>
    </style:style>
    <style:style style:name="T53" style:family="text">
      <style:text-properties fo:font-size="14.00pt" fo:font-weight="normal" fo:font-family="'Times New Roman'" style:font-family-asian="'Times New Roman'" style:font-family-complex="'Times New Roman'" fo:background-color="transparent" fo:color="#000000"/>
    </style:style>
    <style:style style:name="T54" style:family="text">
      <style:text-properties fo:font-size="14.00pt" fo:font-weight="normal" fo:font-family="'Times New Roman'" style:font-family-asian="'Times New Roman'" style:font-family-complex="'Times New Roman'" fo:background-color="transparent" fo:color="#000000"/>
    </style:style>
    <style:style style:name="T55" style:family="text">
      <style:text-properties fo:font-size="14.00pt" fo:font-weight="normal" fo:font-family="'Times New Roman'" style:font-family-asian="'Times New Roman'" style:font-family-complex="'Times New Roman'" fo:background-color="transparent" fo:color="#000000"/>
    </style:style>
    <style:style style:name="T56" style:family="text">
      <style:text-properties fo:font-size="14.00pt" fo:font-weight="normal" fo:font-family="'Times New Roman'" style:font-family-asian="'Times New Roman'" style:font-family-complex="'Times New Roman'" fo:background-color="transparent" fo:color="#000000"/>
    </style:style>
    <style:style style:name="T57" style:family="text">
      <style:text-properties fo:font-size="14.00pt" fo:font-weight="normal" fo:font-family="'Times New Roman'" style:font-family-asian="'Times New Roman'" style:font-family-complex="'Times New Roman'" fo:background-color="transparent" fo:color="#000000"/>
    </style:style>
    <style:style style:name="T58" style:family="text">
      <style:text-properties fo:font-size="14.00pt" fo:font-weight="normal" fo:font-family="'Times New Roman'" style:font-family-asian="'Times New Roman'" style:font-family-complex="'Times New Roman'" fo:background-color="transparent" fo:color="#000000"/>
    </style:style>
    <style:style style:name="T59" style:family="text">
      <style:text-properties fo:font-size="14.00pt" fo:font-weight="normal" fo:font-family="'Times New Roman'" style:font-family-asian="'Times New Roman'" style:font-family-complex="'Times New Roman'" fo:background-color="transparent" fo:color="#000000"/>
    </style:style>
    <style:style style:name="T60" style:family="text">
      <style:text-properties fo:font-size="14.00pt" fo:font-weight="normal" fo:font-family="'Times New Roman'" style:font-family-asian="'Times New Roman'" style:font-family-complex="'Times New Roman'" fo:background-color="transparent" fo:color="#000000"/>
    </style:style>
    <style:style style:name="T61" style:family="text">
      <style:text-properties fo:font-size="14.00pt" fo:font-weight="normal" fo:font-family="'Times New Roman'" style:font-family-asian="'Times New Roman'" style:font-family-complex="'Times New Roman'" fo:background-color="transparent" fo:color="#000000"/>
    </style:style>
    <style:style style:name="T62" style:family="text">
      <style:text-properties fo:font-size="14.00pt" fo:font-weight="normal" fo:font-family="'Times New Roman'" style:font-family-asian="'Times New Roman'" style:font-family-complex="'Times New Roman'" fo:background-color="transparent" fo:color="#000000"/>
    </style:style>
    <style:style style:name="T63" style:family="text">
      <style:text-properties fo:font-size="14.00pt" fo:font-weight="normal" fo:font-family="'Times New Roman'" style:font-family-asian="'Times New Roman'" style:font-family-complex="'Times New Roman'" fo:background-color="transparent" fo:color="#0000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fo:color="#000000"/>
    </style:style>
    <style:style style:name="T66" style:family="text">
      <style:text-properties fo:font-size="14.00pt" fo:font-weight="bold" fo:font-family="'Times New Roman'" style:font-family-asian="'Times New Roman'" style:font-family-complex="'Times New Roman'"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4.00pt" fo:font-weight="bold" fo:font-family="'Times New Roman'" style:font-family-asian="'Times New Roman'" style:font-family-complex="'Times New Roman'" fo:background-color="transparent" fo:color="#000000"/>
    </style:style>
    <style:style style:name="T69" style:family="text">
      <style:text-properties fo:font-size="14.00pt" fo:font-weight="bold" fo:font-family="'Times New Roman'" style:font-family-asian="'Times New Roman'" style:font-family-complex="'Times New Roman'" fo:background-color="transparent" fo:color="#000000"/>
    </style:style>
    <style:style style:name="T70" style:family="text">
      <style:text-properties fo:font-size="14.00pt" fo:font-weight="bold" fo:font-family="'Times New Roman'" style:font-family-asian="'Times New Roman'" style:font-family-complex="'Times New Roman'"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4.00pt" fo:font-weight="bold" fo:font-family="'Times New Roman'" style:font-family-asian="'Times New Roman'" style:font-family-complex="'Times New Roman'" fo:background-color="transparent" fo:color="#000000"/>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fo:color="#00000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4.00pt" fo:font-weight="bold" fo:font-family="'Times New Roman'" style:font-family-asian="'Times New Roman'" style:font-family-complex="'Times New Roman'" fo:background-color="transparent" fo:color="#000000"/>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fo:color="#000000"/>
    </style:style>
    <style:style style:name="T79" style:family="text">
      <style:text-properties fo:font-size="14.00pt" fo:font-weight="normal" fo:font-family="'Times New Roman'" style:font-family-asian="'Times New Roman'" style:font-family-complex="'Times New Roman'" fo:background-color="transparent" fo:color="#000000"/>
    </style:style>
    <style:style style:name="T80" style:family="text">
      <style:text-properties fo:font-size="14.00pt" fo:font-weight="normal" fo:font-family="'Times New Roman'" style:font-family-asian="'Times New Roman'" style:font-family-complex="'Times New Roman'" fo:background-color="transparent" fo:color="#000000"/>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4.00pt" fo:font-weight="bold" fo:font-family="'Times New Roman'" style:font-family-asian="'Times New Roman'" style:font-family-complex="'Times New Roman'" fo:background-color="transparent" fo:color="#000000"/>
    </style:style>
    <style:style style:name="T83" style:family="text">
      <style:text-properties fo:font-size="14.00pt" fo:font-weight="bold" fo:font-family="'Times New Roman'" style:font-family-asian="'Times New Roman'" style:font-family-complex="'Times New Roman'" fo:background-color="transparent" fo:color="#000000"/>
    </style:style>
    <style:style style:name="T84" style:family="text">
      <style:text-properties fo:font-size="14.00pt" fo:font-weight="bold" fo:font-family="'Times New Roman'" style:font-family-asian="'Times New Roman'" style:font-family-complex="'Times New Roman'" fo:background-color="transparent" fo:color="#000000"/>
    </style:style>
    <style:style style:name="T85" style:family="text">
      <style:text-properties fo:font-size="14.00pt" fo:font-weight="bold" fo:font-family="'Times New Roman'" style:font-family-asian="'Times New Roman'" style:font-family-complex="'Times New Roman'" fo:background-color="transparent" fo:color="#000000"/>
    </style:style>
    <style:style style:name="T86" style:family="text">
      <style:text-properties fo:font-size="14.00pt" fo:font-weight="bold" fo:font-family="'Times New Roman'" style:font-family-asian="'Times New Roman'" style:font-family-complex="'Times New Roman'" fo:background-color="transparent" fo:color="#000000"/>
    </style:style>
    <style:style style:name="T87" style:family="text">
      <style:text-properties fo:font-size="14.00pt" fo:font-weight="normal" fo:font-family="'Times New Roman'" style:font-family-asian="'Times New Roman'" style:font-family-complex="'Times New Roman'" fo:background-color="transparent" fo:color="#000000"/>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fo:color="#000000"/>
    </style:style>
    <style:style style:name="T90" style:family="text">
      <style:text-properties fo:font-size="14.00pt" fo:font-weight="normal" fo:font-family="'Times New Roman'" style:font-family-asian="'Times New Roman'" style:font-family-complex="'Times New Roman'" fo:background-color="transparent" fo:color="#000000"/>
    </style:style>
    <style:style style:name="T91" style:family="text">
      <style:text-properties fo:font-size="14.00pt" fo:font-weight="normal" fo:font-family="'Times New Roman'" style:font-family-asian="'Times New Roman'" style:font-family-complex="'Times New Roman'" fo:background-color="transparent" fo:color="#000000"/>
    </style:style>
    <style:style style:name="T92" style:family="text">
      <style:text-properties fo:font-size="14.00pt" fo:font-weight="normal" fo:font-family="'Times New Roman'" style:font-family-asian="'Times New Roman'" style:font-family-complex="'Times New Roman'" fo:background-color="transparent" fo:color="#000000"/>
    </style:style>
    <style:style style:name="T93" style:family="text">
      <style:text-properties fo:font-size="14.00pt" fo:font-weight="normal" fo:font-family="'Times New Roman'" style:font-family-asian="'Times New Roman'" style:font-family-complex="'Times New Roman'" fo:background-color="transparent" fo:color="#000000"/>
    </style:style>
    <style:style style:name="T94" style:family="text">
      <style:text-properties fo:font-size="14.00pt" fo:font-weight="normal" fo:font-family="'Times New Roman'" style:font-family-asian="'Times New Roman'" style:font-family-complex="'Times New Roman'" fo:background-color="transparent" fo:color="#000000"/>
    </style:style>
    <style:style style:name="T95" style:family="text">
      <style:text-properties fo:font-size="14.00pt" fo:font-weight="normal" fo:font-family="'Times New Roman'" style:font-family-asian="'Times New Roman'" style:font-family-complex="'Times New Roman'" fo:background-color="transparent" fo:color="#000000"/>
    </style:style>
    <style:style style:name="T96" style:family="text">
      <style:text-properties fo:font-size="14.00pt" fo:font-weight="normal" fo:font-family="'Times New Roman'" style:font-family-asian="'Times New Roman'" style:font-family-complex="'Times New Roman'" fo:background-color="transparent" fo:color="#000000"/>
    </style:style>
    <style:style style:name="T97" style:family="text">
      <style:text-properties fo:font-size="14.00pt" fo:font-weight="normal" fo:font-family="'Times New Roman'" style:font-family-asian="'Times New Roman'" style:font-family-complex="'Times New Roman'" fo:background-color="transparent" fo:color="#000000"/>
    </style:style>
    <style:style style:name="T98" style:family="text">
      <style:text-properties fo:font-size="14.00pt" fo:font-weight="normal" fo:font-family="'Times New Roman'" style:font-family-asian="'Times New Roman'" style:font-family-complex="'Times New Roman'" fo:background-color="transparent" fo:color="#000000"/>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4.00pt" fo:font-weight="bold" fo:font-family="'Times New Roman'" style:font-family-asian="'Times New Roman'" style:font-family-complex="'Times New Roman'" fo:background-color="transparent" fo:color="#000000"/>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fo:color="#000000"/>
    </style:style>
    <style:style style:name="T103" style:family="text">
      <style:text-properties fo:font-size="14.00pt" fo:font-weight="normal" fo:font-family="'Times New Roman'" style:font-family-asian="'Times New Roman'" style:font-family-complex="'Times New Roman'" fo:background-color="transparent" fo:color="#000000"/>
    </style:style>
    <style:style style:name="T104" style:family="text">
      <style:text-properties fo:font-size="14.00pt" fo:font-weight="normal" fo:font-family="'Times New Roman'" style:font-family-asian="'Times New Roman'" style:font-family-complex="'Times New Roman'" fo:background-color="transparent" fo:color="#000000"/>
    </style:style>
    <style:style style:name="T105" style:family="text">
      <style:text-properties fo:font-size="14.00pt" fo:font-weight="normal" fo:font-family="'Times New Roman'" style:font-family-asian="'Times New Roman'" style:font-family-complex="'Times New Roman'" fo:background-color="transparent" fo:color="#000000"/>
    </style:style>
    <style:style style:name="T106" style:family="text">
      <style:text-properties fo:font-size="14.00pt" fo:font-weight="normal" fo:font-family="'Times New Roman'" style:font-family-asian="'Times New Roman'" style:font-family-complex="'Times New Roman'" fo:background-color="transparent" fo:color="#000000"/>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fo:color="#000000"/>
    </style:style>
    <style:style style:name="T109" style:family="text">
      <style:text-properties fo:font-size="14.00pt" fo:font-weight="normal" fo:font-family="'Times New Roman'" style:font-family-asian="'Times New Roman'" style:font-family-complex="'Times New Roman'" fo:background-color="transparent" fo:color="#000000"/>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6.00pt"/>
    </style:style>
    <style:style style:name="P2" style:family="paragraph">
      <style:paragraph-properties fo:line-height="100.00%" fo:text-align="justify"/>
    </style:style>
    <style:style style:name="P3" style:family="paragraph">
      <style:paragraph-properties fo:line-height="100.00%" fo:text-align="justify"/>
    </style:style>
    <style:style style:name="P4" style:family="paragraph">
      <style:paragraph-properties fo:line-height="100.00%" fo:text-align="left" fo:margin-left="0.00pt" fo:text-indent="35.50pt"/>
    </style:style>
    <style:style style:name="P5" style:family="paragraph">
      <style:paragraph-properties fo:line-height="100.00%" fo:text-align="left" fo:margin-left="0.00pt" fo:text-indent="35.50pt"/>
    </style:style>
    <style:style style:name="P6" style:family="paragraph">
      <style:paragraph-properties fo:line-height="100.00%" fo:text-align="left" fo:margin-left="0.00pt" fo:text-indent="35.50p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justify" fo:margin-left="0.00pt" fo:text-indent="35.50pt"/>
    </style:style>
    <style:style style:name="P11" style:family="paragraph">
      <style:paragraph-properties fo:line-height="100.00%" fo:text-align="left"/>
    </style:style>
    <style:style style:name="P12" style:family="paragraph">
      <style:paragraph-properties fo:line-height="100.00%" fo:text-align="center"/>
    </style:style>
    <style:style style:name="P13" style:family="paragraph">
      <style:paragraph-properties fo:line-height="100.00%" fo:text-align="center" fo:margin-left="0.00pt" fo:text-indent="35.50pt"/>
    </style:style>
    <style:style style:name="P14" style:family="paragraph">
      <style:paragraph-properties fo:line-height="100.00%" fo:text-align="justify" fo:margin-left="0.00pt" fo:text-indent="35.50pt"/>
    </style:style>
    <style:style style:name="P15" style:family="paragraph">
      <style:paragraph-properties fo:line-height="100.00%" fo:text-align="left" fo:margin-left="0.00pt" fo:text-indent="35.50pt"/>
    </style:style>
    <style:style style:name="P16" style:family="paragraph">
      <style:paragraph-properties fo:line-height="100.00%" fo:text-align="left" fo:margin-left="0.00pt" fo:text-indent="35.50pt"/>
    </style:style>
    <style:style style:name="P17" style:family="paragraph">
      <style:paragraph-properties fo:line-height="100.00%" fo:text-align="left"/>
    </style:style>
    <style:style style:name="P18" style:family="paragraph">
      <style:paragraph-properties fo:line-height="100.00%" fo:text-align="left" fo:margin-left="0.00pt" fo:text-indent="35.50pt"/>
    </style:style>
    <style:style style:name="P19" style:family="paragraph">
      <style:paragraph-properties fo:line-height="100.00%" fo:text-align="left"/>
    </style:style>
    <style:style style:name="P20" style:family="paragraph">
      <style:paragraph-properties fo:line-height="100.00%" fo:text-align="left"/>
    </style:style>
    <style:style style:name="P21" style:family="paragraph">
      <style:paragraph-properties fo:line-height="100.00%" fo:text-align="justify" fo:margin-left="0.00pt" fo:text-indent="35.50pt"/>
    </style:style>
    <style:style style:name="P22" style:family="paragraph">
      <style:paragraph-properties fo:line-height="100.00%" fo:text-align="justify"/>
    </style:style>
    <style:style style:name="P23" style:family="paragraph">
      <style:paragraph-properties fo:line-height="100.00%" fo:text-align="left" fo:margin-bottom="6.00pt"/>
    </style:style>
    <style:style style:name="P24" style:family="paragraph">
      <style:paragraph-properties fo:line-height="100.00%" fo:text-align="justify" fo:margin-left="0.00pt" fo:text-indent="35.50pt"/>
    </style:style>
    <style:style style:name="P25" style:family="paragraph">
      <style:paragraph-properties fo:line-height="100.00%" fo:text-align="justify"/>
    </style:style>
    <style:style style:name="P26" style:family="paragraph">
      <style:paragraph-properties fo:line-height="100.00%" fo:text-align="justify" fo:margin-left="0.00pt" fo:text-indent="35.50pt"/>
    </style:style>
    <style:style style:name="P27" style:family="paragraph">
      <style:paragraph-properties fo:line-height="100.00%" fo:text-align="justify"/>
    </style:style>
    <style:style style:name="P28" style:family="paragraph">
      <style:paragraph-properties fo:line-height="100.00%" fo:text-align="left"/>
    </style:style>
    <style:style style:name="P29" style:family="paragraph">
      <style:paragraph-properties fo:line-height="100.00%" fo:text-align="left" fo:margin-bottom="6.00pt"/>
    </style:style>
  </office:automatic-styles>
  <office:body>
    <office:text>
      <text:p text:style-name="P1"><text:span text:style-name="T1"><text:s text:c="41"/></text:span></text:p>
      <text:p text:style-name="P2"><text:span text:style-name="T1"><text:s text:c="41"/></text:span><text:span text:style-name="T2"><text:s/></text:span><text:span text:style-name="T3"><text:s/></text:span><text:span text:style-name="T4">КОНСУЛЬТАЦИЯ</text:span></text:p>
      <text:p text:style-name="P3"><text:span text:style-name="T5"><text:s text:c="34"/></text:span><text:span text:style-name="T6">для родителей</text:span></text:p>
      <text:p text:style-name="P3"><text:span text:style-name="T7"/></text:p>
      <text:p text:style-name="P3"><text:span text:style-name="T8"><text:s text:c="8"/></text:span><text:span text:style-name="T9">на тему:<text:s/></text:span><text:span text:style-name="T10">«<text:s/></text:span><text:span text:style-name="T11">РАЗВИТИЕ ПЕВЧЕСКИХ СПОСОБНОСТЕЙ ДЕТЕЙ</text:span></text:p>
      <text:p text:style-name="P3"><text:span text:style-name="T12"><text:s text:c="39"/></text:span><text:span text:style-name="T13">ДОШКОЛЬНОГО ВОЗРАСТА</text:span><text:span text:style-name="T14">»</text:span></text:p>
      <text:p text:style-name="P3"><text:span text:style-name="T15"/></text:p>
      <text:p text:style-name="P4"><text:span text:style-name="T16">Искусство пения еще в период античности считалось первым признаком наличия у человека образования.</text:span><text:span text:style-name="T17"><text:line-break/></text:span><text:span text:style-name="T18">Дошкольный возраст – самый благоприятный период для формирования и развития певческого голоса. Занятия пением являются важным и незаменимым для развития дошкольника. Развитие музыкального слуха и голоса ребенка оказывает положительное воздействие на формировании речи. Пение активизирует умственные способности, развивает эстетические и нравственные представления детей, способствует развитию мышления, памяти. Благодаря регулярным занятиям пением развивается артикуляционный аппарат, что помогает решить некоторые проблемы со звукопроизношением. </text:span></text:p>
      <text:p text:style-name="P6"><text:span text:style-name="T18">Планомерные, правильно выстроенные занятия,<text:s text:c="2"/>точная подборка вокальных упражнений помогает<text:s text:c="2"/>развивать легкие ребенка, развивает его дыхательную систему,<text:s text:c="2"/>что благоприятно влияет<text:s text:c="2"/>на его физическое здоровье. И нельзя не сказать о том,<text:s text:c="2"/>что пение<text:s text:c="2"/>доставляет<text:s text:c="2"/>удовольствие поющему, массу положительных эмоций. Воспользоваться своим музыкальным инструментом можно всегда и<text:s text:c="2"/>в любое время на протяжении всей жизни. При помощи голоса человек может выразить свое настроение, передать в пении свои эмоции и<text:s/></text:span><text:span text:style-name="T19">«</text:span><text:span text:style-name="T20">заразить</text:span><text:span text:style-name="T21">»<text:s/></text:span><text:span text:style-name="T22">ими других (слушателей). Голос помогает поднять настроение и даже оздоровиться не только поющему, но и слушателю. Пение помогает освободиться от плохого настроения, эмоционального напряжения, переживаний, приводит человека в состояние покоя и радости.</text:span></text:p>
      <text:p text:style-name="P7"><text:span text:style-name="T23"><text:s text:c="5"/></text:span><text:span text:style-name="T24">Песня с самого раннего детства сопровождает жизнь человека. </text:span></text:p>
      <text:p text:style-name="P7"><text:span text:style-name="T25"><text:s text:c="5"/></text:span><text:span text:style-name="T26">Голос сравнивают с музыкальным инструментом, которым ребенок может пользоваться с ранних лет, а может и научиться владеть им в совершенстве.<text:s text:c="2"/>Чтобы успешно решать программные задачи по пению, необходимо обучать детей навыкам и умениям, которые включают в себя певческую установку, вокальные и хоровые навыки. От правильной постановки обучения пению<text:s text:c="2"/>во многом зависит вся последующая певческая деятельность ребенка. Обучение вокально-хоровым навыкам детей дошкольного возраста имеет ряд особенностей и сложностей. Поэтому при подборе песенного репертуара я учитываю следующее: содержание песен должно отражать круг интересов ребенка и<text:s text:c="2"/>соответствовать его возрастным особенностям, обладать художественными достоинствами и быть доступным для его восприятия.</text:span></text:p>
      <text:p text:style-name="P7"><text:span text:style-name="T27"><text:s text:c="4"/></text:span><text:span text:style-name="T28">Прежде чем обучать пению, я даю детям возможность<text:s text:c="2"/>сначала прислушаться к своему голосу, почувствовать его возможности, поиграть в<text:s text:c="2"/>музыкально-дидактические игры соответствующего характера.<text:s text:c="2"/>Очень важно, чтобы ребенок не чувствовал, что его обучают, а просто был увлечен и занят<text:s text:c="2"/>интересной для него деятельностью (игрой).</text:span></text:p>
      <text:p text:style-name="P7"><text:span text:style-name="T29"><text:s text:c="10"/></text:span><text:span text:style-name="T30">Огромную<text:s text:c="2"/>роль<text:s text:c="2"/>в<text:s text:c="2"/>обучении<text:s text:c="3"/>пению<text:s text:c="3"/>играют навыки восприятия<text:s text:c="2"/>музыки. Поэтому<text:s text:c="2"/>музыка<text:s text:c="2"/>должна<text:s text:c="2"/>быть<text:s text:c="2"/>в<text:s text:c="2"/>основном веселой, легкой и понятной<text:s text:c="2"/>для<text:s text:c="2"/>хорошего восприятия<text:s text:c="2"/>ее<text:s text:c="2"/>детьми.<text:s text:c="2"/>Немаловажную роль в этом играет развитие эмоциональности<text:s text:c="2"/>у детей. Правильно подобранный и художественно исполненный<text:s text:c="2"/>песенный репертуар поможет успешному решению этой задачи.</text:span></text:p>
      <text:p text:style-name="P7"><text:span text:style-name="T31"><text:s text:c="7"/></text:span><text:span text:style-name="T32">Поэтому, когда родители дома предлагают ребёнку послушать песенки из мультфильмов или классическую музыку (что несомненно правильно и необходимо в домашних условиях) они должны помнить о вышесказанных<text:s text:c="2"/>требованиях к подбору музыки для слушания или пения.</text:span></text:p>
      <text:p text:style-name="P7"><text:span text:style-name="T33"><text:s text:c="6"/></text:span><text:span text:style-name="T34">В процессе пения дети обучаются музыкальному языку, что повышает восприимчивость к музыки. Постепенно они познают жанровую основу песни. У<text:s text:c="2"/>них<text:s text:c="2"/>формируется способность чувствовать тембровые высотные</text:span></text:p>
      <text:p text:style-name="P7"><text:span text:style-name="T34">и ритмические изменения в музыке. Ребенок – дошкольник<text:s text:c="2"/>не просто познает язык музыкальной речи, он начинает сознательно активно им пользоваться в своей исполнительской деятельности. </text:span></text:p>
      <text:p text:style-name="P7"><text:span text:style-name="T35"><text:s text:c="7"/></text:span><text:span text:style-name="T36">Но очень важно отметить, что пение – является очень непростым видом деятельности ребёнка, и зависит от нескольких факторов.</text:span></text:p>
      <text:p text:style-name="P7"><text:span text:style-name="T37"><text:s text:c="6"/></text:span><text:span text:style-name="T38">Во-первых, это наличие наследственных музыкальных способностей, доставшихся ребенку от родителей (у большинства детей наследственные, а тем более выдающиеся способности очень скромны или их нет). </text:span></text:p>
      <text:p text:style-name="P7"><text:span text:style-name="T39"><text:s text:c="7"/></text:span><text:span text:style-name="T40">Во-вторых, это музыкальная среда, которая окружает ребенка и сопровождает его с рождения (элементарные колыбельные песенки не только с первого дня рождения ребёнка, но и ещё при беременности).</text:span></text:p>
      <text:p text:style-name="P7"><text:span text:style-name="T41"><text:s text:c="7"/></text:span><text:span text:style-name="T42">Музыкальное окружение, когда в семье кто-нибудь играет на музыкальном инструменте или поет ( особенно академическим, профессионально поставленным голосом), является особенно благоприятным условием развития музыкального слуха и укрепления музыкальной памяти. Если даже никто не поет, то необходимо слушать музыку разной направленности (детские песенки, классическая, джазовая музыка и т. д.), приобщать ребенка к искусству. Для этого я, как музыкальный руководитель организовываю<text:s text:c="2"/>музыкально – певческую среду в ДОУ, особенно в групповых ячейках. Для этого необходимо, прежде всего, желание воспитателей и наличие у них обыкновенного мелодического слуха,<text:s text:c="2"/>а также согласованные совместные действия воспитателей и музыкального руководителя.</text:span></text:p>
      <text:p text:style-name="P7"><text:span text:style-name="T43"><text:s text:c="7"/></text:span><text:span text:style-name="T44">Наличие музыкально – певческой среды является фундаментом, на основе которого формируются музыкальные способности ребенка. В это время формирование голоса и речи ребенка полностью зависит от окружающих его взрослых: грамотного музыкального руководителя,<text:s text:c="2"/>компетентных воспитателей, заинтересованных родителей.</text:span></text:p>
      <text:p text:style-name="P8"><text:span text:style-name="T45"><text:s text:c="7"/></text:span><text:span text:style-name="T46">В – третьих, сам процесс обучения пению, который включает<text:s text:c="2"/>в себя формирование<text:s text:c="2"/>и развитие певческих навыков и певческого голоса. Если развитию голоса ребенка помогают полученные по наследству от родителей певческие и музыкальные способности, а также благоприятная окружающая певческая среда в семье, то наличие третьего фактора (процесса обучения) решающего значения иметь не будет. При таких условиях голос ребенка все равно будет развиваться. Специалисты музыкального воспитания знают, что таких детей очень мало, поэтому их сразу определяют в солисты.</text:span></text:p>
      <text:p text:style-name="P9"><text:span text:style-name="T47"><text:s/></text:span><text:span text:style-name="T48">Сам процесс формирования и развития певческого голоса оказывает на детей<text:s text:c="2"/>всестороннее воздействие:</text:span></text:p>
      <text:p text:style-name="P9"><text:span text:style-name="T49">-<text:s/></text:span><text:span text:style-name="T50">способствует развитию музыкальных способностей: мелодического и метроритмического слуха, ладового чувства, музыкальной памяти;</text:span></text:p>
      <text:p text:style-name="P9"><text:span text:style-name="T51">-<text:s/></text:span><text:span text:style-name="T52">помогает в работе<text:s text:c="2"/>левого<text:s text:c="2"/>(логического)<text:s text:c="2"/>и правого<text:s text:c="2"/>(образного) полушарий мозга, что проявляется в повышении работоспособности, улучшении настроения, в развитии<text:s text:c="2"/>внимания;</text:span></text:p>
      <text:p text:style-name="P9"><text:span text:style-name="T53">-<text:s/></text:span><text:span text:style-name="T54">развивает и укрепляет дыхательную систему, что особенно важно в детском возрасте;</text:span></text:p>
      <text:p text:style-name="P9"><text:span text:style-name="T55">-<text:s/></text:span><text:span text:style-name="T56">улучшает тембр голоса, что содействует выразительной речи и пению;</text:span></text:p>
      <text:p text:style-name="P9"><text:span text:style-name="T57">-<text:s/></text:span><text:span text:style-name="T58">расширяет диапазон голоса,<text:s text:c="2"/>а значит, речевые и певческие возможности;</text:span></text:p>
      <text:p text:style-name="P9"><text:span text:style-name="T59">-<text:s/></text:span><text:span text:style-name="T60">создает самые благоприятные условия для формирования общей музыкальной культуры.</text:span></text:p>
      <text:p text:style-name="P9"><text:span text:style-name="T61"><text:s text:c="7"/></text:span><text:span text:style-name="T62">Для того, чтобы дети захотели петь, надо показать им красоту звучания певческого голоса, сделать процесс обучения интересным, убедить ребят в успешности обучения при определенной заинтересованности и настойчивости с их стороны. </text:span></text:p>
      <text:p text:style-name="P10"><text:span text:style-name="T63">Родители, даже не имеющие музыкального образования, могут развивать голосовые данные детей в игровой форме. Но при этом обязательно должны учитываться физиологические особенности детей. И обязательно необходимо запомнить,<text:s text:c="2"/>очень важно<text:s text:c="2"/>желание<text:s text:c="2"/>детей заниматься пением.</text:span></text:p>
      <text:p text:style-name="P10"><text:span text:style-name="T63">Если его нет, то все занятия превратятся для чада в пытку.</text:span></text:p>
      <text:p text:style-name="P10"><text:span text:style-name="T64"/></text:p>
      <text:p text:style-name="P11"><text:span text:style-name="T65"><text:s text:c="48"/></text:span><text:span text:style-name="T66">ИГРОВАЯ<text:s text:c="2"/>МЕТОДИКА</text:span></text:p>
      <text:p text:style-name="P11"><text:span text:style-name="T67"/></text:p>
      <text:p text:style-name="P12"><text:span text:style-name="T68">обучения детей дошкольного возраста пению,</text:span></text:p>
      <text:p text:style-name="P12"><text:span text:style-name="T69"><text:s/></text:span><text:span text:style-name="T70">применимая для родителей</text:span></text:p>
      <text:p text:style-name="P13"><text:span text:style-name="T71"/></text:p>
      <text:p text:style-name="P14"><text:span text:style-name="T72">ИНТОНАЦИИ ГОЛОСА.</text:span></text:p>
      <text:p text:style-name="P14"><text:span text:style-name="T73"/></text:p>
      <text:p text:style-name="P15"><text:span text:style-name="T74">Перед тем как перейти с ребенком непосредственно к пению, необходимо предоставить ему возможность услышать собственный голос.</text:span></text:p>
      <text:p text:style-name="P15"><text:span text:style-name="T74">Для этого подойдут игры, в которых ребенку необходимо будет воспроизвести отдельные интонации, например, радости (громкий отрывистый звук на любой высоте звука) и печали (тихие протяжные звуки). Так как в обыденной жизни эти нотки в голосе ребенку уже знакомы, его будет проще приобщить к музыке, ведь схожие интонации присущи и музыкальным ритмам.</text:span></text:p>
      <text:p text:style-name="P15"><text:span text:style-name="T75"/></text:p>
      <text:p text:style-name="P15"><text:span text:style-name="T75"/></text:p>
      <text:p text:style-name="P15"><text:span text:style-name="T75"/></text:p>
      <text:p text:style-name="P15"><text:span text:style-name="T76">РЕЧЬ.</text:span></text:p>
      <text:p text:style-name="P15"><text:span text:style-name="T77"/></text:p>
      <text:p text:style-name="P16"><text:span text:style-name="T78">Не менее важно заниматься с ребенком постановкой речи и</text:span></text:p>
      <text:p text:style-name="P17"><text:span text:style-name="T79"><text:s/></text:span><text:span text:style-name="T80">дикции, поскольку при пении нужно правильно и четко воспроизводить звуки. Хорошим подспорьем в этом является артикуляционная гимнастика.</text:span></text:p>
      <text:p text:style-name="P18"><text:span text:style-name="T80">Она помогает ребенку разогреть мышцы челюсти, языка и щек.</text:span></text:p>
      <text:p text:style-name="P18"><text:span text:style-name="T81"/></text:p>
      <text:p text:style-name="P19"><text:span text:style-name="T82"><text:s text:c="46"/></text:span><text:span text:style-name="T83">ИГРА<text:s text:c="4"/></text:span><text:span text:style-name="T84">«</text:span><text:span text:style-name="T85">Язычок</text:span><text:span text:style-name="T86">»</text:span><text:span text:style-name="T87"><text:s/></text:span></text:p>
      <text:p text:style-name="P19"><text:span text:style-name="T88"/></text:p>
      <text:p text:style-name="P20"><text:span text:style-name="T89"><text:s text:c="10"/></text:span><text:span text:style-name="T90">Эта основная артикуляционная игра для малышей.</text:span></text:p>
      <text:p text:style-name="P21"><text:span text:style-name="T90">Игра заключается в том, что язычок<text:s/></text:span><text:span text:style-name="T91">«</text:span><text:span text:style-name="T92">путешествует</text:span><text:span text:style-name="T93">»<text:s/></text:span><text:span text:style-name="T94">по рту ребенка и тем<text:s text:c="5"/>самым разогревает все необходимые мышцы.</text:span></text:p>
      <text:p text:style-name="P21"><text:span text:style-name="T94">Во время игры детям рассказывается стишок и они должны повторять за взрослым все движения.</text:span></text:p>
      <text:p text:style-name="P21"><text:span text:style-name="T94">Например:</text:span></text:p>
      <text:p text:style-name="P21"><text:span text:style-name="T95">«</text:span><text:span text:style-name="T96">Влево (протыкаем языком щеку слева),</text:span></text:p>
      <text:p text:style-name="P21"><text:span text:style-name="T96">вправо (теперь щеку справа),</text:span></text:p>
      <text:p text:style-name="P21"><text:span text:style-name="T96">Раз (опять слева),</text:span></text:p>
      <text:p text:style-name="P21"><text:span text:style-name="T96">Два (опять справа).</text:span></text:p>
      <text:p text:style-name="P21"><text:span text:style-name="T96">Вверх (протыкаем языком верхнюю губу).</text:span></text:p>
      <text:p text:style-name="P21"><text:span text:style-name="T96">Вниз (нижнюю),</text:span></text:p>
      <text:p text:style-name="P21"><text:span text:style-name="T96">Вверх — вниз (еще по разу верхнюю и нижнюю губу).</text:span></text:p>
      <text:p text:style-name="P21"><text:span text:style-name="T96">Язычок, не ленись!</text:span></text:p>
      <text:p text:style-name="P21"><text:span text:style-name="T96">Губы, просыпайтесь (вибрируем губами)!</text:span></text:p>
      <text:p text:style-name="P21"><text:span text:style-name="T96">Ротик, открывайся (очень широко открываем рот)!</text:span></text:p>
      <text:p text:style-name="P21"><text:span text:style-name="T96">Язычок, покажись (кусаем кончик своего языка),</text:span></text:p>
      <text:p text:style-name="P21"><text:span text:style-name="T96">и зубов не страшись (высовываем язык вперед и убираем его назад, при<text:s text:c="11"/>этом покусывая всю поверхность языка)!</text:span></text:p>
      <text:p text:style-name="P21"><text:span text:style-name="T96">А зубы-то, а зубы кусают даже губы (кусаем нижнюю губу).</text:span></text:p>
      <text:p text:style-name="P21"><text:span text:style-name="T96">Кусаются, кусаются (кусаем верхнюю губу) и не унимаются.</text:span></text:p>
      <text:p text:style-name="P21"><text:span text:style-name="T96">А губы то хохочут (в улыбке открываем верхние зубы), то сильно обижаются (выворачиваем нижнюю губу, придав лицу обиженное выражение).</text:span></text:p>
      <text:p text:style-name="P21"><text:span text:style-name="T96">То весело хохочут (в улыбке открыть верхние зубы),</text:span></text:p>
      <text:p text:style-name="P21"><text:span text:style-name="T96">то снова обижаются (выворачиваем нижнюю губу).</text:span></text:p>
      <text:p text:style-name="P21"><text:span text:style-name="T96">Зубам надоело кусать - стали язык жевать (жуем язык боковыми зубами).</text:span></text:p>
      <text:p text:style-name="P21"><text:span text:style-name="T96">Язычок — не лист капустный, он совсем, совсем не вкусный!</text:span></text:p>
      <text:p text:style-name="P22"><text:span text:style-name="T97"><text:s text:c="7"/></text:span></text:p>
      <text:p text:style-name="P23"><text:span text:style-name="T97"><text:s text:c="6"/></text:span><text:span text:style-name="T98">Зубки, зубки, успокойтесь, хорошенечко умойтесь (проводим языком между<text:s text:c="11"/>верхней губой и зубами).</text:span></text:p>
      <text:p text:style-name="P24"><text:span text:style-name="T98">Не сердитесь, не кусайтесь (проводим языком между нижней губой и зубами), а вместе с нами улыбайтесь (улыбаемся)!</text:span></text:p>
      <text:p text:style-name="P25"><text:span text:style-name="T99"/></text:p>
      <text:p text:style-name="P25"><text:span text:style-name="T99"/></text:p>
      <text:p text:style-name="P26"><text:span text:style-name="T99"/></text:p>
      <text:p text:style-name="P26"><text:span text:style-name="T100">ДЫХАНИЕ.</text:span></text:p>
      <text:p text:style-name="P26"><text:span text:style-name="T101"/></text:p>
      <text:p text:style-name="P26"><text:span text:style-name="T102">Не менее важным пунктом обучения ребенка пению является постановка дыхания. Правильное дыхание ребенку необходимо для того, чтобы научиться регулировать силу воспроизводимого звука.</text:span></text:p>
      <text:p text:style-name="P26"><text:span text:style-name="T102">Сделать это можно при помощи упражнений, в которых ребенку дается задание надуть как можно больше живот, задуть свечу, дуя при этом на нее как можно дольше,<text:s text:c="2"/>понюхать цветок. Сделать вдох через нос и на выдохе произнести<text:s text:c="2"/>короткую фразу:<text:s/></text:span><text:span text:style-name="T103">«</text:span><text:span text:style-name="T104">Я иду гулять!</text:span><text:span text:style-name="T105">»<text:s/></text:span><text:span text:style-name="T106">и прочее.</text:span></text:p>
      <text:p text:style-name="P26"><text:span text:style-name="T106">Благодаря таким занятиям задействуются нижние отделы легких, которые необходимы при пении.</text:span></text:p>
      <text:p text:style-name="P26"><text:span text:style-name="T107"/></text:p>
      <text:p text:style-name="P27"><text:span text:style-name="T108"><text:s text:c="2"/></text:span><text:span text:style-name="T109">Голос – инструмент общедоступный, и именно он позволяет привлечь ребенка к активной музыкальной деятельности, к познанию красоты и законов музыкального искусства.</text:span></text:p>
      <text:p text:style-name="P27"><text:span text:style-name="T110"/></text:p>
      <text:p text:style-name="P28"><text:span text:style-name="T110"/></text:p>
      <text:p text:style-name="P28"><text:span text:style-name="T110"/></text:p>
      <text:p text:style-name="P29"><text:span text:style-name="T111"><text:line-break/></text:span><text:span text:style-name="T1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