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erif"/>
    <style:font-face style:name="Times New Roman1" svg:font-family="'Times New Roman', serif"/>
    <style:font-face style:name="Verdana" svg:font-family="Verdana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ff0000" style:font-name="Arial1" fo:font-size="20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181818" style:font-name="Times New Roman1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italic" fo:font-weight="normal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fo:color="#ff0000" style:font-name="Arial1" fo:font-size="20pt" fo:letter-spacing="normal" fo:font-style="normal" fo:font-weight="bold"/>
    </style:style>
    <style:style style:name="T2" style:family="text">
      <style:text-properties fo:font-variant="normal" fo:text-transform="none" fo:letter-spacing="normal" fo:font-style="normal" fo:font-weight="bold"/>
    </style:style>
    <style:style style:name="T3" style:family="text">
      <style:text-properties fo:color="#660033" style:font-name="Verdana" fo:font-size="18pt" fo:font-style="italic" style:text-underline-style="solid" style:text-underline-width="auto" style:text-underline-color="font-color"/>
    </style:style>
    <style:style style:name="T4" style:family="text">
      <style:text-properties fo:color="#000000" style:font-name="Times New Roman" fo:font-size="14pt" fo:font-weight="bold" style:font-size-asian="14pt" style:font-size-complex="14pt"/>
    </style:style>
    <style:style style:name="T5" style:family="text">
      <style:text-properties fo:color="#000000" style:font-name="Times New Roman" fo:font-size="14pt" fo:font-style="italic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weight="bold"/>
    </style:style>
    <style:style style:name="T7" style:family="text">
      <style:text-properties fo:font-style="italic"/>
    </style:style>
    <style:style style:name="T8" style:family="text">
      <style:text-properties fo:font-style="italic" fo:font-weight="bold"/>
    </style:style>
    <style:style style:name="T9" style:family="text">
      <style:text-properties fo:font-style="italic" fo:font-weight="normal"/>
    </style:style>
    <style:style style:name="T10" style:family="text">
      <style:text-properties fo:font-style="normal" fo:font-weight="bold"/>
    </style:style>
    <style:style style:name="T11" style:family="text">
      <style:text-properties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8"/><text:span text:style-name="T1">Консультация для родителей:</text:span></text:p>
      <text:p text:style-name="P1">«Музыкальное воспитание детей</text:p>
      <text:p text:style-name="P1">в условиях семьи»</text:p>
      <text:p text:style-name="P2"><text:span text:style-name="T3"><text:line-break/></text:span><text:span text:style-name="T4">Музыка занимает важное место в развитии личности ребенка и является той прочной нитью, которая связывает ребенка с миром взрослых и вместе с тем позволяет ощутить себя как личность. Влияние музыки бывает подчас более сильным, чем уговоры или наказания, поскольку она может непосредственно воздействовать на чувства ребенка через эмоционально-образное содержание музыкального произведения, вызвать у ребенка чувство -  сопереживание, формирует его внутренний мир. Музыка, очень хорошо, побуждает ребенка к творчеству, активизируя его воображение, фантазию. Простейшие творческие проявления ребенка в доступной для него музыкальной деятельности являются залогом его будущего успеха в последующей жизни.<text:line-break/>От того, насколько комфортна окружающая ребенка среда, будет во многом зависеть его собственное поведение по отношению к сверстникам, и окружающим его, взрослым. И если ребенок будет воспитываться в атмосфере душевной теплоты, понимания, эмоционального комфорта, то у него не будут возникать негативные проявления, чувство отторжения, ощущение собственной неполноценности и ненужности. Задача родителей – содействовать музыкально-творческому развитию ребенка, поддерживая стремление к игре, попытки к самостоятельным действиям и стимулируя их; развивать у детей интерес к музыке, желание участвовать в исполнении незатейливых песен, танцев, игр.</text:span><text:span text:style-name="T5"><text:line-break/></text:span><text:span text:style-name="T4">Правильно организованные музыкальные занятия могут сыграть большую роль в создании особой, дружеской, доверительной и творческой атмосферы в семье, что несомненно значимо для ребенка с проблемами в развитии. Это важно и для укрепления семейных отношений.<text:line-break/>Каждая семья должна позаботиться о наличии хотя бы скромной фонотеки с записью музыки для детей. Это должна быть музыка, ценная в художественном отношении, воспитывающая у детей нравственно-эстетические чувства, способствующая первоначальному формированию основ музыкального вкуса и доступная для восприятия ребенка. В основном это классическая музыка, предназначенная для слушания, музыка для движений, детские песни, сказки с музыкальным сопровождением. <text:line-break/></text:span></text:p>
      <text:p text:style-name="P3"><text:s/><text:span text:style-name="T6">побольше слушать с детьми хорошую музыку, сделав это правилом, семейной традицией, но нужно обратить внимание на то, какую музыку слушаете вы и ваши дети.</text:span></text:p>
      <text:p text:style-name="P3"><text:span text:style-name="T6">Возбуждающая, громкая музыка, выражающая агрессивный настрой, лишает человека состояния уравновешенности, спокойствия, побуждает к </text:span><text:soft-page-break/><text:span text:style-name="T6">разрушительным действиям. Особенно противопоказана такая музыка гипервозбудимым, расторможенным детям со слабым контролем, т. к. она усиливает проявление отрицательных свойств в поведении ребенка.<text:line-break/>Спокойная музыка, вызывающая ощущения радости, покоя, любви, способна гармонизовать эмоциональное состояние как большого, так и маленького слушателя, а так же развивать концентрацию внимания. <text:line-break/>Играя дома с детьми, мы советуем, широко использовать песенки-упражнения для развития мелкой моторики у детей. Забавные тексты песенок являются подсказкой для предлагаемых движений, а веселая и красивая музыка создаст нужное настроение, поможет ритмичному и выразительному исполнению.</text:span></text:p>
      <text:p text:style-name="P9"><text:span text:style-name="T2">Предлагаемые песенки-игры способствуют развитию внимания, памяти и мышления детей.</text:span></text:p>
      <text:p text:style-name="P9"/>
      <text:p text:style-name="P6">МАЛЕНЬКАЯ МЫШКА</text:p>
      <text:p text:style-name="P4"><text:span text:style-name="T6"><text:line-break/>Маленькая мышка</text:span><text:span text:style-name="T8">.                           </text:span> <text:span text:style-name="T7">Бегут пальцами обеих рук по</text:span></text:p>
      <text:p text:style-name="P7">                                                             <text:span text:style-name="T9">столу и коленям.</text:span></text:p>
      <text:p text:style-name="P3"><text:span text:style-name="T6">По городу бежит, <text:line-break/>Глядит ко всем в окошки,               </text:span><text:span text:style-name="T7">Сложив пальцы рук круглым</text:span></text:p>
      <text:p text:style-name="P7">                                                          <text:span text:style-name="T9">окошечком, заглядывают в него</text:span><text:span text:style-name="T8">.</text:span><text:span text:style-name="T10"><text:line-break/>И пальчиком грозит</text:span><text:span text:style-name="T9">:                        Грозят пальчиком. </text:span></text:p>
      <text:p text:style-name="P9"/>
      <text:p text:style-name="P3"><text:span text:style-name="T6">«А кто не лег в кроватку?               </text:span><text:span text:style-name="T7">Руки прижаты ладонями друг к</text:span>   </text:p>
      <text:p text:style-name="P7">                                                          <text:span text:style-name="T9">другу. Лежат на тыльной стороне          </text:span></text:p>
      <text:p text:style-name="P7">                                                        <text:span text:style-name="T9">одной из рук на столе (коленях</text:span><text:span text:style-name="T10">)<text:line-break/>А кто не хочет спать? </text:span><text:span text:style-name="T11">                      </text:span><text:span text:style-name="T9">Переворачивают руки на другой</text:span><text:span text:style-name="T11"> </text:span></text:p>
      <text:p text:style-name="P7">                                                              <text:span text:style-name="T9">«бок».<text:line-break/></text:span><text:span text:style-name="T10">Такого непослушного                     </text:span><text:span text:style-name="T11"> </text:span><text:span text:style-name="T9">Щекочут пальцами то одну, то</text:span><text:span text:style-name="T11"> </text:span><text:span text:style-name="T10"><text:line-break/>я буду щекотать!»                              </text:span><text:span text:style-name="T9">другую ладошку.</text:span><text:span text:style-name="T11">   </text:span></text:p>
      <text:p text:style-name="P10"/>
      <text:p text:style-name="P6">РИСОВАНИЕ</text:p>
      <text:p text:style-name="P8">Дети выполняют движения в соответствии с текстом. Можно рисовать на столе, коленях, полу, животе…</text:p>
      <text:p text:style-name="P3"><text:span text:style-name="T6">Мы кружок нарисовали,<text:line-break/>Наши пальчики устали,<text:line-break/>Мы руками потрясем,<text:line-break/>Рисовать опять начнем.<text:line-break/>Мы черту нарисовали…..<text:line-break/>Мы волну нарисовали….<text:line-break/>Точки мы нарисовали…..</text:span></text:p>
      <text:p text:style-name="P5">Такие игры могут быть использованы для совместного отдыха детей и взрослых.</text:p>
      <text:p text:style-name="P9"/>
      <text:p text:style-name="P11"><text:line-break/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erif"/>
    <style:font-face style:name="Times New Roman1" svg:font-family="'Times New Roman', serif"/>
    <style:font-face style:name="Verdana" svg:font-family="Verdana, 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2-10T16:00:32.32</meta:creation-date>
    <meta:document-statistic meta:table-count="0" meta:image-count="0" meta:object-count="0" meta:page-count="3" meta:paragraph-count="21" meta:word-count="521" meta:character-count="4472"/>
    <dc:date>2022-02-10T16:03:08.24</dc:date>
    <meta:editing-duration>PT2M36S</meta:editing-duration>
    <meta:editing-cycles>1</meta:editing-cycles>
    <meta:generator>OpenOffice/4.1.1$Win32 OpenOffice.org_project/411m6$Build-9775</meta:generator>
  </office:meta>
</office:document-meta>
</file>