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7cm" fo:text-indent="0cm" style:auto-text-indent="false" fo:padding="0cm" fo:border="none"/>
      <style:text-properties fo:color="#000000" style:font-name="Times New Roman" fo:font-size="14pt" fo:background-color="transparen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4pt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6pt" fo:background-color="transparen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style:line-height-at-least="0.37cm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37cm" fo:padding="0cm" fo:border="non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cm" style:line-height-at-least="0.37cm" fo:padding="0cm" fo:border="non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 style:master-page-name="">
      <style:paragraph-properties fo:margin-left="1.27cm" fo:margin-right="0cm" fo:margin-top="0cm" fo:margin-bottom="0cm" style:line-height-at-least="0.37cm" fo:text-indent="-0.556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6pt" fo:background-color="transparent" style:font-size-asian="16pt" style:font-size-complex="16pt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-0.287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Консультация для родителей<text:line-break/>по организации детских праздников</text:h>
      <text:p text:style-name="P3"/>
      <text:p text:style-name="P2"><text:s text:c="47"/>Консультация муз.руководителя Дементьевой М.К.</text:p>
      <text:p text:style-name="P1"/>
      <text:p text:style-name="P4">При организации детского праздника родители часто сталкиваются с непредвиденными обстоятельствами, которые в малой или большей степени портят праздничное настроение.</text:p>
      <text:p text:style-name="P5">Нашей практикой проверены следующие рекомендации:</text:p>
      <text:p text:style-name="P7">1. <text:s/>Приглашая гостей на день рождения своего ребенка, <text:span text:style-name="T1">назначайте время на 30-40 минут раньше</text:span>, чем начнется праздничное представление. Детям особенно обидно пропускать интересные моменты начала праздника и номера с участием артитсов.</text:p>
      <text:list xml:id="list2096269734927950854" text:style-name="L2">
        <text:list-item>
          <text:p text:style-name="P6">Гости, опоздавшие более, чем на час, часто вынуждены для вручения своего подарка отвлекать именинника от представления, что негативно отражается на контакте артистов и детей. Эта тонкая нить контакта, который только-только установился между актерами и зрителями мгновенно рвется при появлении новых людей. Представьте себе, как в театре опоздавшие зрители будут проходить к своим местам по сцене во время спектакля. Домашнее представление - это таже концертная площадка и здесь тоже нужно соблюдать общепринятые правила этикета: дождаться окончания действия, чтобы привлечь внимание к новому гостю. С другой стороны, имениннику тоже не хочется отвлекаться от интересного представления. Даже подарок может оказаться вне его внимания, так как преподнесен невовремя.</text:p>
        </text:list-item>
        <text:list-item>
          <text:p text:style-name="P6">Если среди приглашенных детей большинство не знакомо друг с другом, то желательно, чтобы взрослые помогли детям познакомиться друг с другом, научив произносить вежливые слова, представляясь друг другу. Часто эта "миссия знакомства" возлагается именно на аниматоров, которые занимают детей до начала представления. Для облегчения знакомства и общения между детьми и взрослыми, хорошую услугу могут оказать <text:span text:style-name="T1">бейджики с именами детей</text:span>. Такой прием очень популярен в англоязычных семьях. Такая маленькая деталь облегчает даже общение между детьми.</text:p>
        </text:list-item>
        <text:list-item>
          <text:p text:style-name="P6">Если праздник решено устроить в загородном доме, то необходимо разослать всем гостям и приглашенным артистам <text:span text:style-name="T1">схему проезда</text:span>, с указанием расстояния в километрах и приблизительного времени пути.Схема проезда должна содержать <text:span text:style-name="T1">четкие и приметные ориентиры:</text:span> указатели и названиями промежуточных пунктов и места назначения, высокие и крупные объекты, а не мелкие и малозаметные, особенно на поворотах и переездах.</text:p>
        </text:list-item>
        <text:list-item>
          <text:p text:style-name="P6">Очень разумно и полезно будет отметить <text:span text:style-name="T1">по маршруту</text:span> места поворотов внутри дачного поселка, где нет названий улиц, прикрепив к забору или фонарному столбу <text:span text:style-name="T1">грозди воздушных шариков </text:span>(из 3-х шариков один не <text:soft-page-break/>лопнет и дождется всех гостей). Причем к такому занятию полезно привлечь самого именинника. Ребенок,с одной стороны. почувствует прилив радости от предвкушения праздника,а,с другой стороны, приучается быть внимательным и заботливым человеком.</text:p>
        </text:list-item>
        <text:list-item>
          <text:p text:style-name="P6"><text:span text:style-name="T1">Собрав всех гостей</text:span>, желательно пригласить за стол и покормить детей, чтобы не отвлекать их внимание на еду во время представления и игр.</text:p>
        </text:list-item>
        <text:list-item>
          <text:p text:style-name="P6"><text:span text:style-name="T1">Детское меню</text:span> должно состоять из легкой пищи (фруктов, тарталеток, канапе и пр.), так как дети вообще едят мало, но много пьют жидкости.На столе должны быть в изобилии напитки (морсы, соки и простая негазированная вода).</text:p>
        </text:list-item>
        <text:list-item>
          <text:p text:style-name="P6">Одежда у детей-гостей часто не соответствует подвижным программам, и ребенок быстро устает от того, что вспотел и одежда стала влажной. Лучше продумать <text:span text:style-name="T1">многослойность нарядного костюма</text:span> таким образом, чтобы ребенок, когда ему станет жарко, мог снять верхнюю кофточку или жилетку, но остаться в более легком наряде. Следует помнить, что дети устают только от перегрева и переедания, но никак не от игр.</text:p>
        </text:list-item>
        <text:list-item>
          <text:p text:style-name="P6">Практика показывает, что очень удачно проходят тематические праздники, о которых гости проинформированы заранее. Поэтому<text:span text:style-name="T1">в приглашениях полезно указать тему детского праздника, </text:span>например, «грандиозное морское путешествие с пиратами» или «На балу у Золушки». Тогда родителям приглашенных детей будет легче продумать наряд для ребенка, чтобы он мог максимально участвовать во всех играх. Представьте себе настроение девочки, одетой в роскошный наряд принцессы, которая не может участвовать в играх-эстафетах с пиратами. Праздник должен охватывать всех детей, а дети - участвовать на равных условиях во всех играх. Порой же приходится утешать ребенка, расстроенного из-за отсутствия на нем костюма.</text:p>
        </text:list-item>
        <text:list-item>
          <text:p text:style-name="P6"><text:span text:style-name="T1">Привлекайте к организации праздника</text:span> самого именинника: пусть нарисует в приглашениях какие-нибудь симпатичные мордочки или любимого героя, украсит вместе с мамой комнату, наведет порядок в своей детской.</text:p>
        </text:list-item>
        <text:list-item>
          <text:p text:style-name="P6"><text:span text:style-name="T1">Обязательно советуйтесь с ребенком при выборе тематики программы</text:span> - день рождения раз в году,дети растут, меняются их вкусы и интересы. Но праздники дети не забывают- вырастая, они устраивают грандиозные юбилеи своим родителям, которые в детстве дарили им на день рождения чудесные праздники.</text:p>
        </text:list-item>
      </text:list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39:32.34</meta:creation-date>
    <dc:date>2021-01-11T11:46:45.65</dc:date>
    <meta:editing-duration>PT7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5" meta:word-count="645" meta:character-count="4719"/>
  </office:meta>
</office:document-meta>
</file>