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007cm" table:align="left"/>
    </style:style>
    <style:style style:name="Таблица2.A" style:family="table-column">
      <style:table-column-properties style:column-width="2.91cm"/>
    </style:style>
    <style:style style:name="Таблица2.B" style:family="table-column">
      <style:table-column-properties style:column-width="3.995cm"/>
    </style:style>
    <style:style style:name="Таблица2.C" style:family="table-column">
      <style:table-column-properties style:column-width="4.683cm"/>
    </style:style>
    <style:style style:name="Таблица2.D" style:family="table-column">
      <style:table-column-properties style:column-width="4.41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2" style:family="table-row">
      <style:table-row-properties style:min-row-height="0.736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1.005cm"/>
    </style:style>
    <style:style style:name="P1" style:family="paragraph" style:parent-style-name="Standard">
      <style:text-properties officeooo:paragraph-rsid="0000b3c4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00b3c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00b3c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rsid="0032171d" officeooo:paragraph-rsid="0000b3c4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00b3c4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00b3c4" officeooo:paragraph-rsid="0000b3c4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00b3c4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00b3c4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 officeooo:rsid="0000b3c4" officeooo:paragraph-rsid="0000b3c4"/>
    </style:style>
    <style:style style:name="P10" style:family="paragraph" style:parent-style-name="Table_20_Contents">
      <style:paragraph-properties fo:text-align="center" style:justify-single-word="false"/>
      <style:text-properties officeooo:rsid="002761a1" officeooo:paragraph-rsid="0000b3c4"/>
    </style:style>
    <style:style style:name="P11" style:family="paragraph" style:parent-style-name="Text_20_body">
      <style:paragraph-properties fo:text-align="center" style:justify-single-word="false"/>
      <style:text-properties fo:language="ru" fo:country="RU" officeooo:rsid="001a85ce" officeooo:paragraph-rsid="0000b3c4"/>
    </style:style>
    <style:style style:name="P1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00b3c4" style:font-size-asian="14pt" style:font-size-complex="14pt"/>
    </style:style>
    <style:style style:name="T1" style:family="text">
      <style:text-properties officeooo:rsid="003011f8"/>
    </style:style>
    <style:style style:name="T2" style:family="text">
      <style:text-properties officeooo:rsid="002cbeac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310413"/>
    </style:style>
    <style:style style:name="T5" style:family="text">
      <style:text-properties fo:language="ru" fo:country="RU" officeooo:rsid="001a85ce"/>
    </style:style>
    <style:style style:name="T6" style:family="text">
      <style:text-properties fo:language="ru" fo:country="RU" officeooo:rsid="0033c9f0"/>
    </style:style>
    <style:style style:name="T7" style:family="text">
      <style:text-properties fo:language="ru" fo:country="RU" officeooo:rsid="0000b3c4"/>
    </style:style>
    <style:style style:name="T8" style:family="text">
      <style:text-properties officeooo:rsid="0033c9f0"/>
    </style:style>
    <style:style style:name="T9" style:family="text">
      <style:text-properties officeooo:rsid="0000b3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ИКАЗ</text:p>
      <text:p text:style-name="P12">о зачислении детей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">Дата</text:p>
            <text:p text:style-name="P3">приказа</text:p>
          </table:table-cell>
          <table:table-cell table:style-name="Таблица2.A1" office:value-type="string">
            <text:p text:style-name="P2">Реквизиты приказа</text:p>
          </table:table-cell>
          <table:table-cell table:style-name="Таблица2.A1" office:value-type="string">
            <text:p text:style-name="P2">Возрастная группа</text:p>
          </table:table-cell>
          <table:table-cell table:style-name="Таблица2.D1" office:value-type="string">
            <text:p text:style-name="P2">Количество детей в группе</text:p>
          </table:table-cell>
        </table:table-row>
        <table:table-row table:style-name="Таблица2.2">
          <table:table-cell table:style-name="Таблица2.A2" office:value-type="string">
            <text:p text:style-name="P7"><text:span text:style-name="T9">31</text:span>.<text:span text:style-name="T2">0</text:span><text:span text:style-name="T9">9</text:span><text:span text:style-name="T2">.</text:span>202<text:span text:style-name="T2">1</text:span></text:p>
          </table:table-cell>
          <table:table-cell table:style-name="Таблица2.A2" office:value-type="string">
            <text:p text:style-name="P7"><text:span text:style-name="T3">№ </text:span><text:span text:style-name="T4">1</text:span><text:span text:style-name="T7">22</text:span><text:span text:style-name="T3">-В</text:span></text:p>
          </table:table-cell>
          <table:table-cell table:style-name="Таблица2.A2" office:value-type="string">
            <text:p text:style-name="P8"><text:span text:style-name="T1">1-</text:span> <text:span text:style-name="T3">младшая </text:span><text:span text:style-name="T5">№</text:span><text:span text:style-name="T7">2</text:span></text:p>
          </table:table-cell>
          <table:table-cell table:style-name="Таблица2.D2" office:value-type="string">
            <text:p text:style-name="P4">1</text:p>
          </table:table-cell>
        </table:table-row>
        <table:table-row table:style-name="Таблица2.3">
          <table:table-cell table:style-name="Таблица2.A2" office:value-type="string">
            <text:p text:style-name="P7"><text:span text:style-name="T9">31</text:span>.<text:span text:style-name="T2">0</text:span><text:span text:style-name="T9">9</text:span><text:span text:style-name="T2">.</text:span>202<text:span text:style-name="T2">1</text:span></text:p>
          </table:table-cell>
          <table:table-cell table:style-name="Таблица2.A2" office:value-type="string">
            <text:p text:style-name="P7"><text:span text:style-name="T3">№ </text:span><text:span text:style-name="T4">1</text:span><text:span text:style-name="T7">22</text:span><text:span text:style-name="T3">-В</text:span></text:p>
          </table:table-cell>
          <table:table-cell table:style-name="Таблица2.A2" office:value-type="string">
            <text:p text:style-name="P8"><text:span text:style-name="T1">1-</text:span> <text:span text:style-name="T3">младшая </text:span><text:span text:style-name="T5">№</text:span><text:span text:style-name="T7">3</text:span></text:p>
          </table:table-cell>
          <table:table-cell table:style-name="Таблица2.D2" office:value-type="string">
            <text:p text:style-name="P6">2</text:p>
          </table:table-cell>
        </table:table-row>
        <table:table-row table:style-name="Таблица2.2">
          <table:table-cell table:style-name="Таблица2.A2" office:value-type="string">
            <text:p text:style-name="P10"><text:span text:style-name="T9">01</text:span><text:span text:style-name="T1">.0</text:span><text:span text:style-name="T9">9</text:span><text:span text:style-name="T1">.</text:span>202<text:span text:style-name="T2">1</text:span></text:p>
          </table:table-cell>
          <table:table-cell table:style-name="Таблица2.A2" office:value-type="string">
            <text:p text:style-name="P7"><text:span text:style-name="T3">№ </text:span><text:span text:style-name="T4">1</text:span><text:span text:style-name="T7">29</text:span><text:span text:style-name="T6">-</text:span><text:span text:style-name="T3">В</text:span></text:p>
          </table:table-cell>
          <table:table-cell table:style-name="Таблица2.A2" office:value-type="string">
            <text:p text:style-name="P9"><text:span text:style-name="T6">С</text:span><text:span text:style-name="T3">пециализированная группа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10"><text:span text:style-name="T9">02.09.</text:span>202<text:span text:style-name="T2">1</text:span></text:p>
          </table:table-cell>
          <table:table-cell table:style-name="Таблица2.A2" office:value-type="string">
            <text:p text:style-name="P7"><text:span text:style-name="T3">№ </text:span><text:span text:style-name="T4">1</text:span><text:span text:style-name="T7">30</text:span><text:span text:style-name="T6">-</text:span><text:span text:style-name="T3">В</text:span></text:p>
          </table:table-cell>
          <table:table-cell table:style-name="Таблица2.A2" office:value-type="string">
            <text:p text:style-name="P8"><text:span text:style-name="T1">1-</text:span> <text:span text:style-name="T3">младшая </text:span><text:span text:style-name="T5">№</text:span><text:span text:style-name="T7">1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10"><text:span text:style-name="T9">02.09.</text:span>202<text:span text:style-name="T2">1</text:span></text:p>
          </table:table-cell>
          <table:table-cell table:style-name="Таблица2.A2" office:value-type="string">
            <text:p text:style-name="P7"><text:span text:style-name="T3">№ </text:span><text:span text:style-name="T4">1</text:span><text:span text:style-name="T7">30</text:span><text:span text:style-name="T6">-</text:span><text:span text:style-name="T3">В</text:span></text:p>
          </table:table-cell>
          <table:table-cell table:style-name="Таблица2.A2" office:value-type="string">
            <text:p text:style-name="P8"><text:span text:style-name="T1">1-</text:span> <text:span text:style-name="T3">младшая </text:span><text:span text:style-name="T5">№</text:span><text:span text:style-name="T7">2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10"><text:span text:style-name="T9">02.09.</text:span>202<text:span text:style-name="T2">1</text:span></text:p>
          </table:table-cell>
          <table:table-cell table:style-name="Таблица2.A2" office:value-type="string">
            <text:p text:style-name="P7"><text:span text:style-name="T3">№ </text:span><text:span text:style-name="T4">1</text:span><text:span text:style-name="T7">30</text:span><text:span text:style-name="T6">-</text:span><text:span text:style-name="T3">В</text:span></text:p>
          </table:table-cell>
          <table:table-cell table:style-name="Таблица2.A2" office:value-type="string">
            <text:p text:style-name="P8"><text:span text:style-name="T1">1-</text:span> <text:span text:style-name="T3">младшая </text:span><text:span text:style-name="T5">№</text:span><text:span text:style-name="T7">3</text:span></text:p>
          </table:table-cell>
          <table:table-cell table:style-name="Таблица2.D2" office:value-type="string">
            <text:p text:style-name="P6">2</text:p>
          </table:table-cell>
        </table:table-row>
        <table:table-row table:style-name="Таблица2.2">
          <table:table-cell table:style-name="Таблица2.A2" office:value-type="string">
            <text:p text:style-name="P10"><text:span text:style-name="T9">02.09.</text:span>202<text:span text:style-name="T2">1</text:span></text:p>
          </table:table-cell>
          <table:table-cell table:style-name="Таблица2.A2" office:value-type="string">
            <text:p text:style-name="P7"><text:span text:style-name="T3">№ </text:span><text:span text:style-name="T4">1</text:span><text:span text:style-name="T7">30</text:span><text:span text:style-name="T6">-</text:span><text:span text:style-name="T3">В</text:span></text:p>
          </table:table-cell>
          <table:table-cell table:style-name="Таблица2.A2" office:value-type="string">
            <text:p text:style-name="P9"><text:span text:style-name="T6">С</text:span><text:span text:style-name="T3">пециализированная группа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10"><text:span text:style-name="T9">03.09.</text:span>202<text:span text:style-name="T2">1</text:span></text:p>
          </table:table-cell>
          <table:table-cell table:style-name="Таблица2.A2" office:value-type="string">
            <text:p text:style-name="P7"><text:span text:style-name="T3">№ </text:span><text:span text:style-name="T4">1</text:span><text:span text:style-name="T7">31</text:span><text:span text:style-name="T6">-</text:span><text:span text:style-name="T3">В</text:span></text:p>
          </table:table-cell>
          <table:table-cell table:style-name="Таблица2.A2" office:value-type="string">
            <text:p text:style-name="P8"><text:span text:style-name="T1">1-</text:span> <text:span text:style-name="T3">младшая </text:span><text:span text:style-name="T5">№</text:span><text:span text:style-name="T7">2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10"><text:span text:style-name="T9">06.09.</text:span>202<text:span text:style-name="T2">1</text:span></text:p>
          </table:table-cell>
          <table:table-cell table:style-name="Таблица2.A2" office:value-type="string">
            <text:p text:style-name="P7"><text:span text:style-name="T3">№ </text:span><text:span text:style-name="T4">1</text:span><text:span text:style-name="T7">34</text:span><text:span text:style-name="T6">-</text:span><text:span text:style-name="T3">В</text:span></text:p>
          </table:table-cell>
          <table:table-cell table:style-name="Таблица2.A2" office:value-type="string">
            <text:p text:style-name="P8"><text:span text:style-name="T1">1-</text:span> <text:span text:style-name="T3">младшая </text:span><text:span text:style-name="T5">№</text:span><text:span text:style-name="T7">1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10"><text:span text:style-name="T9">07.09.</text:span>202<text:span text:style-name="T2">1</text:span></text:p>
          </table:table-cell>
          <table:table-cell table:style-name="Таблица2.A2" office:value-type="string">
            <text:p text:style-name="P7"><text:span text:style-name="T3">№ </text:span><text:span text:style-name="T4">1</text:span><text:span text:style-name="T7">35</text:span><text:span text:style-name="T6">-</text:span><text:span text:style-name="T3">В</text:span></text:p>
          </table:table-cell>
          <table:table-cell table:style-name="Таблица2.A2" office:value-type="string">
            <text:p text:style-name="P8"><text:span text:style-name="T1">1-</text:span> <text:span text:style-name="T3">младшая </text:span><text:span text:style-name="T5">№</text:span><text:span text:style-name="T7">1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10"><text:span text:style-name="T9">07.09.</text:span>202<text:span text:style-name="T2">1</text:span></text:p>
          </table:table-cell>
          <table:table-cell table:style-name="Таблица2.A2" office:value-type="string">
            <text:p text:style-name="P7"><text:span text:style-name="T3">№ </text:span><text:span text:style-name="T4">1</text:span><text:span text:style-name="T7">35</text:span><text:span text:style-name="T6">-</text:span><text:span text:style-name="T3">В</text:span></text:p>
          </table:table-cell>
          <table:table-cell table:style-name="Таблица2.A2" office:value-type="string">
            <text:p text:style-name="P8"><text:span text:style-name="T1">1-</text:span> <text:span text:style-name="T3">младшая </text:span><text:span text:style-name="T5">№</text:span><text:span text:style-name="T7">2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10"><text:span text:style-name="T9">07.09.</text:span>202<text:span text:style-name="T2">1</text:span></text:p>
          </table:table-cell>
          <table:table-cell table:style-name="Таблица2.A2" office:value-type="string">
            <text:p text:style-name="P7"><text:span text:style-name="T3">№ </text:span><text:span text:style-name="T4">1</text:span><text:span text:style-name="T7">35</text:span><text:span text:style-name="T6">-</text:span><text:span text:style-name="T3">В</text:span></text:p>
          </table:table-cell>
          <table:table-cell table:style-name="Таблица2.A2" office:value-type="string">
            <text:p text:style-name="P8"><text:span text:style-name="T1">1-</text:span> <text:span text:style-name="T3">младшая </text:span><text:span text:style-name="T5">№</text:span><text:span text:style-name="T7">3</text:span></text:p>
          </table:table-cell>
          <table:table-cell table:style-name="Таблица2.D2" office:value-type="string">
            <text:p text:style-name="P6">2</text:p>
          </table:table-cell>
        </table:table-row>
        <table:table-row table:style-name="Таблица2.2">
          <table:table-cell table:style-name="Таблица2.A2" office:value-type="string">
            <text:p text:style-name="P10"><text:span text:style-name="T9">07.09.</text:span>202<text:span text:style-name="T2">1</text:span></text:p>
          </table:table-cell>
          <table:table-cell table:style-name="Таблица2.A2" office:value-type="string">
            <text:p text:style-name="P7"><text:span text:style-name="T3">№ </text:span><text:span text:style-name="T4">1</text:span><text:span text:style-name="T7">35</text:span><text:span text:style-name="T6">-</text:span><text:span text:style-name="T3">В</text:span></text:p>
          </table:table-cell>
          <table:table-cell table:style-name="Таблица2.A2" office:value-type="string">
            <text:p text:style-name="P9"><text:span text:style-name="T6">С</text:span><text:span text:style-name="T3">пециализированная группа</text:span></text:p>
          </table:table-cell>
          <table:table-cell table:style-name="Таблица2.D2" office:value-type="string">
            <text:p text:style-name="P6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9-07T16:36:55.286000000</dc:date>
    <meta:editing-duration>PT7M43S</meta:editing-duration>
    <meta:editing-cycles>1</meta:editing-cycles>
    <meta:document-statistic meta:table-count="1" meta:image-count="0" meta:object-count="0" meta:page-count="1" meta:paragraph-count="59" meta:word-count="102" meta:character-count="534" meta:non-whitespace-character-count="490"/>
  </office:meta>
</office:document-meta>
</file>